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67213E7815F724A83A.png" manifest:media-type="image/png"/>
  <manifest:file-entry manifest:full-path="Pictures/10000000000002DF00000053F2AD864EDEC90FFC.png" manifest:media-type="image/png"/>
  <manifest:file-entry manifest:full-path="Pictures/10000000000002E0000001EFCE34272C61B7DF9A.png" manifest:media-type="image/png"/>
  <manifest:file-entry manifest:full-path="Pictures/10000000000002780000016BE819ECEB0AEDCBED.png" manifest:media-type="image/png"/>
  <manifest:file-entry manifest:full-path="Pictures/10000000000002E20000022ED80C10452EC4D8A4.png" manifest:media-type="image/png"/>
  <manifest:file-entry manifest:full-path="Pictures/10000000000002F00000006F06E80B7F074E06F1.png" manifest:media-type="image/png"/>
  <manifest:file-entry manifest:full-path="Pictures/1000000000000268000001437C8FE8EB57EE9E0D.png" manifest:media-type="image/png"/>
  <manifest:file-entry manifest:full-path="Pictures/1000000000000263000001936F84A3443F3B72EA.png" manifest:media-type="image/png"/>
  <manifest:file-entry manifest:full-path="Pictures/10000000000002E1000001F37C2EB2B5F48384AC.png" manifest:media-type="image/png"/>
  <manifest:file-entry manifest:full-path="Pictures/10000000000002D300000056BCF252E197BDB3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g draw:name="Forme1">
          <draw:frame draw:style-name="gr1" draw:text-style-name="P1" draw:layer="layout" svg:width="13.484cm" svg:height="7.131cm" svg:x="3.417cm" svg:y="1.125cm">
            <draw:image xlink:href="Pictures/100000000000026400000167213E7815F724A83A.png" xlink:type="simple" xlink:show="embed" xlink:actuate="onLoad" loext:mime-type="image/png">
              <text:p/>
            </draw:image>
          </draw:frame>
          <draw:frame draw:style-name="gr1" draw:text-style-name="P1" draw:layer="layout" svg:width="13.929cm" svg:height="7.21cm" svg:x="3.066cm" svg:y="7.279cm">
            <draw:image xlink:href="Pictures/10000000000002780000016BE819ECEB0AEDCBED.png" xlink:type="simple" xlink:show="embed" xlink:actuate="onLoad" loext:mime-type="image/png">
              <text:p/>
            </draw:image>
          </draw:frame>
          <draw:frame draw:style-name="gr1" draw:text-style-name="P1" draw:layer="layout" svg:width="15.822cm" svg:height="10.786cm" svg:x="3.002cm" svg:y="14.636cm">
            <draw:image xlink:href="Pictures/10000000000002E20000022ED80C10452EC4D8A4.png" xlink:type="simple" xlink:show="embed" xlink:actuate="onLoad" loext:mime-type="image/png">
              <text:p/>
            </draw:image>
          </draw:frame>
          <draw:frame draw:style-name="gr1" draw:text-style-name="P1" draw:layer="layout" svg:width="15.824cm" svg:height="2.106cm" svg:x="3cm" svg:y="25.594cm">
            <draw:image xlink:href="Pictures/10000000000002F00000006F06E80B7F074E06F1.png" xlink:type="simple" xlink:show="embed" xlink:actuate="onLoad" loext:mime-type="image/png">
              <text:p/>
            </draw:image>
          </draw:frame>
        </draw:g>
      </draw:page>
      <draw:page draw:name="page2" draw:style-name="dp1" draw:master-page-name="Standard">
        <draw:g>
          <draw:frame draw:style-name="gr2" draw:text-style-name="P2" draw:layer="layout" svg:width="16.297cm" svg:height="8.545cm" svg:x="1.104cm" svg:y="1.056cm">
            <draw:image xlink:href="Pictures/1000000000000268000001437C8FE8EB57EE9E0D.png" xlink:type="simple" xlink:show="embed" xlink:actuate="onLoad" loext:mime-type="image/png">
              <text:p/>
            </draw:image>
          </draw:frame>
          <draw:frame draw:style-name="gr2" draw:text-style-name="P2" draw:layer="layout" svg:width="18.999cm" svg:height="12.777cm" svg:x="1.002cm" svg:y="9.724cm">
            <draw:image xlink:href="Pictures/10000000000002E0000001EFCE34272C61B7DF9A.png" xlink:type="simple" xlink:show="embed" xlink:actuate="onLoad" loext:mime-type="image/png">
              <text:p/>
            </draw:image>
          </draw:frame>
          <draw:frame draw:style-name="gr2" draw:text-style-name="P2" draw:layer="layout" svg:width="18.999cm" svg:height="2.144cm" svg:x="1.002cm" svg:y="22.401cm">
            <draw:image xlink:href="Pictures/10000000000002DF00000053F2AD864EDEC90FFC.png" xlink:type="simple" xlink:show="embed" xlink:actuate="onLoad" loext:mime-type="image/png">
              <text:p/>
            </draw:image>
          </draw:frame>
        </draw:g>
      </draw:page>
      <draw:page draw:name="page3" draw:style-name="dp1" draw:master-page-name="Standard">
        <draw:g>
          <draw:frame draw:style-name="gr2" draw:text-style-name="P2" draw:layer="layout" svg:width="13.456cm" svg:height="8.909cm" svg:x="3.629cm" svg:y="1.139cm">
            <draw:image xlink:href="Pictures/1000000000000263000001936F84A3443F3B72EA.png" xlink:type="simple" xlink:show="embed" xlink:actuate="onLoad" loext:mime-type="image/png">
              <text:p/>
            </draw:image>
          </draw:frame>
          <draw:frame draw:style-name="gr2" draw:text-style-name="P2" draw:layer="layout" svg:width="15.815cm" svg:height="10.748cm" svg:x="2.685cm" svg:y="10.048cm">
            <draw:image xlink:href="Pictures/10000000000002E1000001F37C2EB2B5F48384AC.png" xlink:type="simple" xlink:show="embed" xlink:actuate="onLoad" loext:mime-type="image/png">
              <text:p/>
            </draw:image>
          </draw:frame>
          <draw:frame draw:style-name="gr2" draw:text-style-name="P2" draw:layer="layout" svg:width="15.815cm" svg:height="1.887cm" svg:x="2.602cm" svg:y="21.113cm">
            <draw:image xlink:href="Pictures/10000000000002D300000056BCF252E197BDB368.png" xlink:type="simple" xlink:show="embed" xlink:actuate="onLoad" loext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5T09:29:10.692000000</meta:creation-date>
    <dc:date>2020-05-06T10:49:39.303000000</dc:date>
    <meta:editing-duration>PT11H14M4S</meta:editing-duration>
    <meta:editing-cycles>2</meta:editing-cycles>
    <meta:generator>LibreOffice/6.2.7.1$Windows_X86_64 LibreOffice_project/23edc44b61b830b7d749943e020e96f5a7df63bf</meta:generator>
    <meta:document-statistic meta:object-count="13"/>
  </office:meta>
</office:document-meta>
</file>