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7.197cm"/>
    </style:style>
    <style:style style:name="Tableau7.B" style:family="table-column">
      <style:table-column-properties style:column-width="4.944cm"/>
    </style:style>
    <style:style style:name="Tableau7.C" style:family="table-column">
      <style:table-column-properties style:column-width="0.056cm"/>
    </style:style>
    <style:style style:name="Tableau7.D" style:family="table-column">
      <style:table-column-properties style:column-width="8.939cm"/>
    </style:style>
    <style:style style:name="Tableau7.F" style:family="table-column">
      <style:table-column-properties style:column-width="6.331cm"/>
    </style:style>
    <style:style style:name="Tableau7.1" style:family="table-row">
      <style:table-row-properties style:min-row-height="0.887cm"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lways">
        <style:background-image/>
      </style:table-row-properties>
    </style:style>
    <style:style style:name="Tableau7.3" style:family="table-row">
      <style:table-row-properties style:min-row-height="3.261cm" fo:keep-together="always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lways"/>
    </style:style>
    <style:style style:name="Tableau7.5" style:family="table-row">
      <style:table-row-properties style:min-row-height="3.325cm" fo:keep-together="always"/>
    </style:style>
    <style:style style:name="Tableau7.6" style:family="table-row">
      <style:table-row-properties style:min-row-height="0.674cm" fo:background-color="transparent" fo:keep-together="always">
        <style:background-image/>
      </style:table-row-properties>
    </style:style>
    <style:style style:name="Tableau7.7" style:family="table-row">
      <style:table-row-properties style:min-row-height="1.231cm" fo:keep-together="always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F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lways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lways"/>
    </style:style>
    <style:style style:name="Tableau1" style:family="table">
      <style:table-properties style:width="27.7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19.001cm"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27.7cm" fo:break-before="page" table:align="margins" fo:background-color="transparent">
        <style:background-image/>
      </style:table-properties>
    </style:style>
    <style:style style:name="Tableau2.A" style:family="table-column">
      <style:table-column-properties style:column-width="13.85cm" style:rel-column-width="32767*"/>
    </style:style>
    <style:style style:name="Tableau2.B" style:family="table-column">
      <style:table-column-properties style:column-width="13.85cm" style:rel-column-width="32768*"/>
    </style:style>
    <style:style style:name="Tableau2.1" style:family="table-row">
      <style:table-row-properties style:min-row-height="19.001cm"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27.7cm" fo:break-before="page" table:align="margins" fo:background-color="transparent">
        <style:background-image/>
      </style:table-properties>
    </style:style>
    <style:style style:name="Tableau3.A" style:family="table-column">
      <style:table-column-properties style:column-width="13.85cm" style:rel-column-width="32767*"/>
    </style:style>
    <style:style style:name="Tableau3.B" style:family="table-column">
      <style:table-column-properties style:column-width="13.85cm" style:rel-column-width="32768*"/>
    </style:style>
    <style:style style:name="Tableau3.1" style:family="table-row">
      <style:table-row-properties style:min-row-height="19.001cm"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paragraph-rsid="00025d29"/>
    </style:style>
    <style:style style:name="P2" style:family="paragraph" style:parent-style-name="Standard">
      <style:text-properties officeooo:paragraph-rsid="000676aa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39794" officeooo:paragraph-rsid="0003979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676aa" officeooo:paragraph-rsid="000676a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0676a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676aa" officeooo:paragraph-rsid="000676aa" style:font-size-asian="12pt" style:font-weight-asian="normal" style:font-name-complex="Tw Cen MT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paragraph-rsid="000676a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5pt" fo:font-style="normal" fo:font-weight="bold" officeooo:rsid="000676aa" officeooo:paragraph-rsid="000676aa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0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1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39794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acf1a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676a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acf1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0676aa" officeooo:paragraph-rsid="000676a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25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26" style:family="paragraph" style:parent-style-name="Par_20_défaut" style:list-style-name="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76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7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acf1a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officeooo:paragraph-rsid="000676a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rsid="000676aa" officeooo:paragraph-rsid="000676aa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676aa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676aa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rsid="00039794" officeooo:paragraph-rsid="000676aa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style:font-name="Times New Roman" fo:font-size="12pt" fo:font-weight="normal" officeooo:paragraph-rsid="00039794" style:font-size-asian="12pt" style:font-weight-asian="normal" style:font-name-complex="Tw Cen MT" style:font-size-complex="12pt" style:font-weight-complex="normal" fo:hyphenate="false" fo:hyphenation-remain-char-count="2" fo:hyphenation-push-char-count="2"/>
    </style:style>
    <style:style style:name="P3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6pt" fo:language="fr" fo:country="FR" fo:font-style="normal" officeooo:paragraph-rsid="000676aa" style:font-size-asian="16pt" style:font-style-asian="normal" style:font-name-complex="Tw Cen MT" style:font-size-complex="16pt" style:font-style-complex="normal" fo:hyphenate="false" fo:hyphenation-remain-char-count="2" fo:hyphenation-push-char-count="2"/>
    </style:style>
    <style:style style:name="P36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acf1a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acf1a" style:font-size-asian="12pt" style:font-size-complex="12pt"/>
    </style:style>
    <style:style style:name="P38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acf1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Tw Cen MT" style:font-weight-complex="bold"/>
    </style:style>
    <style:style style:name="T2" style:family="text">
      <style:text-properties fo:language="fr" fo:country="FR" fo:font-weight="bold" style:font-weight-asian="bold" style:font-name-complex="Tw Cen MT" style:font-weight-complex="bold"/>
    </style:style>
    <style:style style:name="T3" style:family="text">
      <style:text-properties fo:language="fr" fo:country="FR" fo:font-weight="bold" officeooo:rsid="000676aa" style:font-weight-asian="bold" style:font-name-complex="Tw Cen MT" style:font-weight-complex="bold"/>
    </style:style>
    <style:style style:name="T4" style:family="text">
      <style:text-properties fo:language="en" fo:country="US" fo:font-weight="bold" style:font-weight-asian="bold" style:font-name-complex="Tw Cen MT" style:font-weight-complex="bold"/>
    </style:style>
    <style:style style:name="T5" style:family="text">
      <style:text-properties fo:language="it" fo:country="IT" fo:font-weight="bold" style:font-weight-asian="bold" style:font-name-complex="Tw Cen MT" style:font-weight-complex="bold"/>
    </style:style>
    <style:style style:name="T6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7" style:family="text">
      <style:text-properties officeooo:rsid="00127b7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73949" style:font-weight-asian="normal" style:font-weight-complex="normal"/>
    </style:style>
    <style:style style:name="T10" style:family="text">
      <style:text-properties officeooo:rsid="00039794"/>
    </style:style>
    <style:style style:name="T11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3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4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fr" fo:country="FR" fo:font-style="normal" fo:font-weight="normal" officeooo:rsid="00025d29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6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7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20" style:family="text">
      <style:text-properties style:font-name="Times New Roman" fo:language="fr" fo:country="FR" fo:font-weight="bold" style:font-weight-asian="bold" style:font-name-complex="Tw Cen MT" style:font-weight-complex="bold"/>
    </style:style>
    <style:style style:name="T21" style:family="text">
      <style:text-properties officeooo:rsid="000676aa"/>
    </style:style>
    <style:style style:name="T22" style:family="text">
      <style:text-properties officeooo:rsid="00073949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346cm" fo:min-width="3.78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199cm" fo:min-width="1.61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25cm" fo:min-width="1.61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3.967cm" fo:min-width="10.69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993cm" fo:min-width="5.07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124cm" fo:min-width="5.07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3.747cm" fo:min-width="10.11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928cm" fo:min-width="4.78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051cm" fo:min-width="4.78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3.967cm" fo:min-width="10.70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995cm" fo:min-width="5.07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125cm" fo:min-width="5.076cm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row table:style-name="Tableau7.1">
          <table:table-cell table:style-name="Tableau7.A1" table:number-columns-spanned="4" office:value-type="string">
            <text:h text:style-name="P9" text:outline-level="2">Analyse</text:h>
          </table:table-cell>
          <table:covered-table-cell/>
          <table:covered-table-cell/>
          <table:covered-table-cell/>
          <table:table-cell table:style-name="Tableau7.E1" table:number-columns-spanned="2" office:value-type="string">
            <text:h text:style-name="P9" text:outline-level="2">Éléments de mise en oeuvre</text:h>
          </table:table-cell>
          <table:covered-table-cell/>
        </table:table-row>
        <table:table-row table:style-name="Tableau7.2">
          <table:table-cell table:style-name="Tableau7.A1" office:value-type="string">
            <text:h text:style-name="P9" text:outline-level="2">Énoncé</text:h>
          </table:table-cell>
          <table:table-cell table:style-name="Tableau7.A1" office:value-type="string">
            <text:h text:style-name="P9" text:outline-level="2">Notions mathématiques</text:h>
          </table:table-cell>
          <table:table-cell table:style-name="Tableau7.A1" table:number-columns-spanned="2" office:value-type="string">
            <text:h text:style-name="P9" text:outline-level="2">Stratégies</text:h>
          </table:table-cell>
          <table:covered-table-cell/>
          <table:table-cell table:style-name="Tableau7.E1" table:number-columns-spanned="2" office:value-type="string">
            <text:h text:style-name="P10" text:outline-level="2"><text:s/></text:h>
          </table:table-cell>
          <table:covered-table-cell/>
        </table:table-row>
        <table:table-row table:style-name="Tableau7.3">
          <table:table-cell table:style-name="Tableau7.A3" table:number-rows-spanned="3" office:value-type="string">
            <text:h text:style-name="P12" text:outline-level="2"><text:span text:style-name="T3">Combien de triangles ?</text:span><text:span text:style-name="T1"> </text:span></text:h>
            <text:h text:style-name="P28" text:outline-level="2">Combien y a-t-il de triangles dans cette figure ?</text:h>
            <text:h text:style-name="P15" text:outline-level="2"><draw:g text:anchor-type="paragraph" draw:z-index="0" draw:name="Forme1" draw:style-name="gr1"><draw:custom-shape draw:style-name="gr2" draw:text-style-name="P39" svg:width="4.34cm" svg:height="1.646cm" svg:x="1.499cm" svg:y="1.748cm"><text:p/><draw:enhanced-geometry svg:viewBox="0 0 21600 21600" draw:type="rectangle" draw:enhanced-path="M 0 0 L 21600 0 21600 21600 0 21600 0 0 Z N"/></draw:custom-shape><draw:custom-shape draw:style-name="gr3" draw:text-style-name="P39" svg:width="4.34cm" svg:height="1.497cm" svg:x="1.499cm" svg:y="0.25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39" svg:width="4.34cm" svg:height="1.648cm" draw:transform="rotate (-3.14159265358979) translate (5.83847222222222cm 5.03943055555556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40" svg:x1="3.669cm" svg:y1="0.252cm" svg:x2="3.669cm" svg:y2="5.04cm"><text:p/></draw:line><draw:line draw:style-name="gr5" draw:text-style-name="P40" svg:x1="1.499cm" svg:y1="1.749cm" svg:x2="5.838cm" svg:y2="3.395cm"><text:p/></draw:line><draw:line draw:style-name="gr5" draw:text-style-name="P40" svg:x1="1.499cm" svg:y1="3.395cm" svg:x2="5.838cm" svg:y2="1.749cm"><text:p/></draw:line></draw:g></text:h>
            <text:h text:style-name="P15" text:outline-level="2"/>
            <text:h text:style-name="P15" text:outline-level="2"/>
            <text:h text:style-name="P15" text:outline-level="2"/>
            <text:h text:style-name="P15" text:outline-level="2"/>
            <text:h text:style-name="P15" text:outline-level="2"/>
            <text:h text:style-name="P15" text:outline-level="2"/>
            <text:h text:style-name="P15" text:outline-level="2"/>
            <text:h text:style-name="P15" text:outline-level="2"/>
            <text:h text:style-name="P15" text:outline-level="2"/>
            <text:h text:style-name="P15" text:outline-level="2"/>
            <text:h text:style-name="P24" text:outline-level="2"><text:span text:style-name="Aucun"><text:span text:style-name="T11">Identification des difficulté</text:span></text:span><text:span text:style-name="Aucun"><text:span text:style-name="T17">s de compr</text:span></text:span><text:span text:style-name="Aucun"><text:span text:style-name="T11">éhension (contexte, implicite, chronologie, connecteurs, faux amis</text:span></text:span><text:span text:style-name="Aucun"><text:span text:style-name="T18">…) </text:span></text:span><text:span text:style-name="T19"><text:s/></text:span></text:h>
            <text:h text:style-name="P19" text:outline-level="2">Il est <text:span text:style-name="T22">facile d’</text:span>oublier un triangle. Il faut être méthodique.</text:h>
          </table:table-cell>
          <table:table-cell table:style-name="Tableau7.A3" table:number-rows-spanned="3" office:value-type="string">
            <text:h text:style-name="P13" text:outline-level="2"><text:span text:style-name="T2">Type de problè</text:span><text:span text:style-name="T1">me</text:span></text:h>
            <text:h text:style-name="P16" text:outline-level="2">Problème pour chercher de type <text:span text:style-name="T21">géométrique.</text:span></text:h>
            <text:h text:style-name="P21" text:outline-level="2"><text:s/></text:h>
            <text:h text:style-name="P13" text:outline-level="2"><text:span text:style-name="T2">Objectifs et notions visé</text:span><text:span text:style-name="T1">s</text:span></text:h>
            <text:h text:style-name="P29" text:outline-level="2">Identifier des triangles même lorsqu’ils sont composés de plusieurs figures.</text:h>
            <text:h text:style-name="P29" text:outline-level="2">Trouver une stratégie pour ne pas oublier de triangles.</text:h>
            <text:h text:style-name="P29" text:outline-level="2"/>
            <text:h text:style-name="P25" text:outline-level="2"><text:span text:style-name="Aucun"><text:span text:style-name="T12">G</text:span></text:span><text:span text:style-name="Aucun"><text:span text:style-name="T11">amme de nombres</text:span></text:span><text:span text:style-name="T13"> :</text:span></text:h>
            <text:h text:style-name="P16" text:outline-level="2">&lt;10000</text:h>
            <text:h text:style-name="P16" text:outline-level="2"/>
            <text:h text:style-name="P13" text:outline-level="2"><text:span text:style-name="T2">Notions pré</text:span><text:span text:style-name="T4">requises</text:span></text:h>
            <text:h text:style-name="P30" text:outline-level="2">connaître la définition du triangle <text:span text:style-name="T21">et savoir identifier des triangles.</text:span></text:h>
          </table:table-cell>
          <table:table-cell table:style-name="Tableau7.A3" table:number-rows-spanned="3" table:number-columns-spanned="2" office:value-type="string">
            <text:h text:style-name="P13" text:outline-level="2"><text:span text:style-name="T1">R</text:span><text:span text:style-name="T2">é</text:span><text:span text:style-name="T4">ponse experte</text:span></text:h>
            <text:p text:style-name="P8">22</text:p>
            <text:p text:style-name="P7"/>
            <text:p text:style-name="P7">- dénombrement avec démarche d’exécution :</text:p>
            <text:p text:style-name="P5"><text:s text:c="4"/>dénombrer les triangles juxtaposés.</text:p>
            <text:p text:style-name="P5"><text:s text:c="4"/>dénombrer les triangles constitués de <text:s/>l’assemblage de 2 triangles.</text:p>
            <text:p text:style-name="P5"><text:s text:c="4"/>dénombrer les triangles constitués de l’assemblage de 3 triangles.</text:p>
            <text:p text:style-name="P7">- attribuer une lettre à chaque sommet et écrire toutes les possibilités avec 3 lettres (ABC, ABG, ...)</text:p>
            <text:h text:style-name="P31" text:outline-level="2"/>
            <text:h text:style-name="P13" text:outline-level="2"><text:span text:style-name="T5">Proc</text:span><text:span text:style-name="T2">édures possibles</text:span></text:h>
            <text:h text:style-name="P15" text:outline-level="2">- <text:span text:style-name="T8">par tâtonnement.</text:span></text:h>
            <text:h text:style-name="P17" text:outline-level="2"><text:span text:style-name="T8">- </text:span><text:span text:style-name="T9">u</text:span><text:span text:style-name="T8">tiliser un codage couleur (coloriage des surfaces, repasser le périmètre) pour repérer les triangles.</text:span></text:h>
            <text:h text:style-name="P22" text:outline-level="2">Difficultés envisageables</text:h>
            <text:p text:style-name="P5">- Compter plusieurs fois le même triangle.</text:p>
            <text:h text:style-name="P32" text:outline-level="2">- Ne pas <text:s/>visualiser certains triangles .</text:h>
          </table:table-cell>
          <table:covered-table-cell/>
          <table:table-cell table:style-name="Tableau7.E3" table:number-rows-spanned="3" table:number-columns-spanned="2" office:value-type="string">
            <text:h text:style-name="P27" text:outline-level="2">Etape<text:span text:style-name="T10">s</text:span> de la séquence</text:h>
            <text:p text:style-name="P37">- Annonce des objectifs de la séquence </text:p>
            <text:p text:style-name="P37">- Analyse collective de l’énoncé <text:line-break/>- Définition de l’objet de la recherche (anticipation du résultat)</text:p>
            <text:h text:style-name="P38" text:outline-level="2">- Phase de recherche individuelle</text:h>
            <text:h text:style-name="P18" text:outline-level="2">- Recherche<text:span text:style-name="T7">s et m</text:span>ise<text:span text:style-name="T7">s</text:span> en commun<text:span text:style-name="T7">s</text:span></text:h>
            <text:h text:style-name="P18" text:outline-level="2"/>
            <text:h text:style-name="P14" text:outline-level="2"><text:span text:style-name="T5">Modalit</text:span><text:span text:style-name="T2">és d</text:span><text:span text:style-name="T1">’</text:span><text:span text:style-name="T2">organisation et de travail </text:span></text:h>
            <text:h text:style-name="P36" text:outline-level="2"><text:span text:style-name="Aucun"><text:span text:style-name="T14">- Alternance de phases collectives et individuelles. </text:span></text:span></text:h>
            <text:h text:style-name="P36" text:outline-level="2"><text:span text:style-name="Aucun"><text:span text:style-name="T16">- Possibilité de c</text:span></text:span><text:span text:style-name="Aucun"><text:span text:style-name="T14">onstitu</text:span></text:span><text:span text:style-name="Aucun"><text:span text:style-name="T16">er</text:span></text:span><text:span text:style-name="Aucun"><text:span text:style-name="T14"> des groupes pour différenciation après analyse par l’enseignant des productions individuelles.</text:span></text:span></text:h>
            <text:h text:style-name="P23" text:outline-level="2"/>
            <text:h text:style-name="P13" text:outline-level="2"><text:span text:style-name="T6">M</text:span><text:span text:style-name="T5">at</text:span><text:span text:style-name="T2">é</text:span><text:span text:style-name="T1">riel</text:span></text:h>
            <text:p text:style-name="P5">- figure agrandie</text:p>
            <text:p text:style-name="P5">- crayon de papier</text:p>
            <text:p text:style-name="P5">- crayons de couleur</text:p>
            <text:h text:style-name="P33" text:outline-level="2">- feutres</text:h>
          </table:table-cell>
          <table:covered-table-cell/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E1" table:number-columns-spanned="6" office:value-type="string">
            <text:h text:style-name="P11" text:outline-level="2">Variables de simplification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4">Donner une figure avec moins de triangles (cf page 3).</text:p>
          </table:table-cell>
          <table:table-cell table:style-name="Tableau7.A7" table:number-columns-spanned="2" office:value-type="string">
            <text:p text:style-name="P3"/>
          </table:table-cell>
          <table:covered-table-cell/>
          <table:table-cell table:style-name="Tableau7.A7" table:number-columns-spanned="2" office:value-type="string">
            <text:p text:style-name="P3"/>
          </table:table-cell>
          <table:covered-table-cell/>
          <table:table-cell table:style-name="Tableau7.F7" office:value-type="string">
            <text:p text:style-name="P3"/>
          </table:table-cell>
        </table:table-row>
        <table:table-row table:style-name="Tableau7.8">
          <table:table-cell table:style-name="Tableau7.A8" table:number-columns-spanned="6" office:value-type="string">
            <text:h text:style-name="P11" text:outline-level="2">Variables de complexificatio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6">Donner une figure avec plus de triangles (cf page 4).</text:p>
          </table:table-cell>
          <table:table-cell table:style-name="Tableau7.A3" table:number-columns-spanned="2" office:value-type="string">
            <text:h text:style-name="P34" text:outline-level="2"/>
          </table:table-cell>
          <table:covered-table-cell/>
          <table:table-cell table:style-name="Tableau7.A3" table:number-columns-spanned="2" office:value-type="string">
            <text:h text:style-name="P34" text:outline-level="2"/>
          </table:table-cell>
          <table:covered-table-cell/>
          <table:table-cell table:style-name="Tableau7.E3" office:value-type="string">
            <text:h text:style-name="P34" text:outline-level="2"/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35" text:outline-level="2">Combien y a t’il de triangles dans cette figure ?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><draw:g text:anchor-type="paragraph" draw:z-index="1" draw:name="Forme1" draw:style-name="gr1"><draw:custom-shape draw:style-name="gr6" draw:text-style-name="P39" svg:width="11.247cm" svg:height="4.268cm" svg:x="1.251cm" svg:y="4.066cm"><text:p/><draw:enhanced-geometry svg:viewBox="0 0 21600 21600" draw:type="rectangle" draw:enhanced-path="M 0 0 L 21600 0 21600 21600 0 21600 0 0 Z N"/></draw:custom-shape><draw:custom-shape draw:style-name="gr7" draw:text-style-name="P39" svg:width="11.247cm" svg:height="3.878cm" svg:x="1.25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draw:text-style-name="P39" svg:width="11.247cm" svg:height="4.269cm" draw:transform="rotate (-3.14159265358979) translate (12.4971527777778cm 12.6012222222222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40" svg:x1="6.873cm" svg:y1="0.189cm" svg:x2="6.873cm" svg:y2="12.6cm"><text:p/></draw:line><draw:line draw:style-name="gr5" draw:text-style-name="P40" svg:x1="1.25cm" svg:y1="4.068cm" svg:x2="12.497cm" svg:y2="8.334cm"><text:p/></draw:line><draw:line draw:style-name="gr5" draw:text-style-name="P40" svg:x1="1.25cm" svg:y1="8.334cm" svg:x2="12.497cm" svg:y2="4.068cm"><text:p/></draw:line></draw:g>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26" text:outline-level="2"><text:span text:style-name="Aucun"><text:span text:style-name="T20"/></text:span></text:h>
          </table:table-cell>
          <table:table-cell table:style-name="Tableau1.A1" office:value-type="string">
            <text:h text:style-name="P35" text:outline-level="2">Combien y a t’il de triangles dans cette figure ?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><draw:g text:anchor-type="paragraph" draw:z-index="2" draw:name="Forme1" draw:style-name="gr1"><draw:custom-shape draw:style-name="gr6" draw:text-style-name="P39" svg:width="11.247cm" svg:height="4.268cm" svg:x="1.251cm" svg:y="4.066cm"><text:p/><draw:enhanced-geometry svg:viewBox="0 0 21600 21600" draw:type="rectangle" draw:enhanced-path="M 0 0 L 21600 0 21600 21600 0 21600 0 0 Z N"/></draw:custom-shape><draw:custom-shape draw:style-name="gr7" draw:text-style-name="P39" svg:width="11.247cm" svg:height="3.878cm" svg:x="1.25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draw:text-style-name="P39" svg:width="11.247cm" svg:height="4.269cm" draw:transform="rotate (-3.14159265358979) translate (12.4971527777778cm 12.6012222222222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40" svg:x1="6.873cm" svg:y1="0.189cm" svg:x2="6.873cm" svg:y2="12.6cm"><text:p/></draw:line><draw:line draw:style-name="gr5" draw:text-style-name="P40" svg:x1="1.25cm" svg:y1="4.068cm" svg:x2="12.497cm" svg:y2="8.334cm"><text:p/></draw:line><draw:line draw:style-name="gr5" draw:text-style-name="P40" svg:x1="1.25cm" svg:y1="8.334cm" svg:x2="12.497cm" svg:y2="4.068cm"><text:p/></draw:line></draw:g>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26" text:outline-level="2"><text:span text:style-name="Aucun"><text:span text:style-name="T20"/></text:span></text:h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5" text:outline-level="2">Combien y a t’il de triangles dans cette figure ?</text:h>
            <text:h text:style-name="P17" text:outline-level="2"/>
            <text:h text:style-name="P17" text:outline-level="2"/>
            <text:h text:style-name="P17" text:outline-level="2"/>
            <text:h text:style-name="P17" text:outline-level="2"><draw:g text:anchor-type="paragraph" draw:z-index="3" draw:name="Forme2" draw:style-name="gr1"><draw:custom-shape draw:style-name="gr9" draw:text-style-name="P39" svg:width="10.671cm" svg:height="4.047cm" svg:x="1.085cm" svg:y="3.815cm"><text:p/><draw:enhanced-geometry svg:viewBox="0 0 21600 21600" draw:type="rectangle" draw:enhanced-path="M 0 0 L 21600 0 21600 21600 0 21600 0 0 Z N"/></draw:custom-shape><draw:custom-shape draw:style-name="gr10" draw:text-style-name="P39" svg:width="10.671cm" svg:height="3.68cm" svg:x="1.085cm" svg:y="0.1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39" svg:width="10.671cm" svg:height="4.051cm" draw:transform="rotate (-3.14159265358979) translate (11.7545555555556cm 11.9115416666667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40" svg:x1="1.084cm" svg:y1="3.815cm" svg:x2="11.754cm" svg:y2="7.862cm"><text:p/></draw:line><draw:line draw:style-name="gr5" draw:text-style-name="P40" svg:x1="1.084cm" svg:y1="7.862cm" svg:x2="11.754cm" svg:y2="3.815cm"><text:p/></draw:line></draw:g>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26" text:outline-level="2"><text:span text:style-name="Aucun"><text:span text:style-name="T20"/></text:span></text:h>
          </table:table-cell>
          <table:table-cell table:style-name="Tableau2.A1" office:value-type="string">
            <text:h text:style-name="P35" text:outline-level="2">Combien y a t’il de triangles dans cette figure ?</text:h>
            <text:h text:style-name="P17" text:outline-level="2"/>
            <text:h text:style-name="P17" text:outline-level="2"/>
            <text:h text:style-name="P17" text:outline-level="2"/>
            <text:h text:style-name="P17" text:outline-level="2"><draw:g text:anchor-type="paragraph" draw:z-index="4" draw:name="Forme2" draw:style-name="gr1"><draw:custom-shape draw:style-name="gr9" draw:text-style-name="P39" svg:width="10.671cm" svg:height="4.047cm" svg:x="0.953cm" svg:y="3.82cm"><text:p/><draw:enhanced-geometry svg:viewBox="0 0 21600 21600" draw:type="rectangle" draw:enhanced-path="M 0 0 L 21600 0 21600 21600 0 21600 0 0 Z N"/></draw:custom-shape><draw:custom-shape draw:style-name="gr10" draw:text-style-name="P39" svg:width="10.671cm" svg:height="3.68cm" svg:x="0.953cm" svg:y="0.14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39" svg:width="10.671cm" svg:height="4.051cm" draw:transform="rotate (-3.14159265358979) translate (11.6222638888889cm 11.9168333333333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40" svg:x1="0.952cm" svg:y1="3.819cm" svg:x2="11.622cm" svg:y2="7.866cm"><text:p/></draw:line><draw:line draw:style-name="gr5" draw:text-style-name="P40" svg:x1="0.952cm" svg:y1="7.866cm" svg:x2="11.622cm" svg:y2="3.819cm"><text:p/></draw:line></draw:g>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26" text:outline-level="2"><text:span text:style-name="Aucun"><text:span text:style-name="T20"/></text:span></text:h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35" text:outline-level="2">Combien y a t’il de triangles dans cette figure ?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><draw:g text:anchor-type="paragraph" draw:z-index="5" draw:name="Forme3" draw:style-name="gr1"><draw:custom-shape draw:style-name="gr12" draw:text-style-name="P39" svg:width="11.253cm" svg:height="4.268cm" svg:x="0.476cm" svg:y="3.883cm"><text:p/><draw:enhanced-geometry svg:viewBox="0 0 21600 21600" draw:type="rectangle" draw:enhanced-path="M 0 0 L 21600 0 21600 21600 0 21600 0 0 Z N"/></draw:custom-shape><draw:custom-shape draw:style-name="gr13" draw:text-style-name="P39" svg:width="11.253cm" svg:height="3.881cm" svg:x="0.476cm" svg:y="0.0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39" svg:width="11.253cm" svg:height="4.273cm" draw:transform="rotate (-3.14159265358979) translate (11.7280972222222cm 12.4213055555556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40" svg:x1="6.102cm" svg:y1="0.002cm" svg:x2="6.102cm" svg:y2="12.419cm"><text:p/></draw:line><draw:line draw:style-name="gr5" draw:text-style-name="P40" svg:x1="0.475cm" svg:y1="3.884cm" svg:x2="11.727cm" svg:y2="8.152cm"><text:p/></draw:line><draw:line draw:style-name="gr5" draw:text-style-name="P40" svg:x1="0.475cm" svg:y1="8.152cm" svg:x2="11.727cm" svg:y2="3.884cm"><text:p/></draw:line><draw:line draw:style-name="gr5" draw:text-style-name="P40" svg:x1="0.475cm" svg:y1="6.017cm" svg:x2="11.727cm" svg:y2="6.017cm"><text:p/></draw:line></draw:g>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26" text:outline-level="2"><text:span text:style-name="Aucun"><text:span text:style-name="T20"/></text:span></text:h>
          </table:table-cell>
          <table:table-cell table:style-name="Tableau3.A1" office:value-type="string">
            <text:h text:style-name="P35" text:outline-level="2">Combien y a t’il de triangles dans cette figure ?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><draw:g text:anchor-type="paragraph" draw:z-index="6" draw:name="Forme3" draw:style-name="gr1"><draw:custom-shape draw:style-name="gr12" draw:text-style-name="P39" svg:width="11.253cm" svg:height="4.268cm" svg:x="0.794cm" svg:y="4.327cm"><text:p/><draw:enhanced-geometry svg:viewBox="0 0 21600 21600" draw:type="rectangle" draw:enhanced-path="M 0 0 L 21600 0 21600 21600 0 21600 0 0 Z N"/></draw:custom-shape><draw:custom-shape draw:style-name="gr13" draw:text-style-name="P39" svg:width="11.253cm" svg:height="3.881cm" svg:x="0.794cm" svg:y="0.44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39" svg:width="11.253cm" svg:height="4.273cm" draw:transform="rotate (-3.14159265358979) translate (12.0455972222222cm 12.8640416666667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40" svg:x1="6.419cm" svg:y1="0.447cm" svg:x2="6.419cm" svg:y2="12.864cm"><text:p/></draw:line><draw:line draw:style-name="gr5" draw:text-style-name="P40" svg:x1="0.793cm" svg:y1="4.327cm" svg:x2="12.045cm" svg:y2="8.595cm"><text:p/></draw:line><draw:line draw:style-name="gr5" draw:text-style-name="P40" svg:x1="0.793cm" svg:y1="8.595cm" svg:x2="12.045cm" svg:y2="4.327cm"><text:p/></draw:line><draw:line draw:style-name="gr5" draw:text-style-name="P40" svg:x1="0.793cm" svg:y1="6.461cm" svg:x2="12.045cm" svg:y2="6.461cm"><text:p/></draw:line></draw:g></text:h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17" text:outline-level="2"/>
            <text:h text:style-name="P26" text:outline-level="2"><text:span text:style-name="Aucun"><text:span text:style-name="T20"/></text:span></text:h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5:08:40.896000000</dc:date>
    <meta:editing-duration>PT15M19S</meta:editing-duration>
    <meta:editing-cycles>6</meta:editing-cycles>
    <meta:generator>LibreOffice/6.2.7.1$Windows_X86_64 LibreOffice_project/23edc44b61b830b7d749943e020e96f5a7df63bf</meta:generator>
    <meta:document-statistic meta:table-count="4" meta:image-count="0" meta:object-count="0" meta:page-count="5" meta:paragraph-count="56" meta:word-count="342" meta:character-count="2205" meta:non-whitespace-character-count="1894"/>
  </office:meta>
</office:document-meta>
</file>