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642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7.32cm"/>
    </style:style>
    <style:style style:name="Tableau7.B" style:family="table-column">
      <style:table-column-properties style:column-width="4.939cm"/>
    </style:style>
    <style:style style:name="Tableau7.C" style:family="table-column">
      <style:table-column-properties style:column-width="8.996cm"/>
    </style:style>
    <style:style style:name="Tableau7.D" style:family="table-column">
      <style:table-column-properties style:column-width="0.058cm"/>
    </style:style>
    <style:style style:name="Tableau7.E" style:family="table-column">
      <style:table-column-properties style:column-width="6.329cm"/>
    </style:style>
    <style:style style:name="Tableau7.1" style:family="table-row">
      <style:table-row-properties style:min-row-height="0.887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1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uto">
        <style:background-image/>
      </style:table-row-properties>
    </style:style>
    <style:style style:name="Tableau7.3" style:family="table-row">
      <style:table-row-properties style:min-row-height="3.261cm" fo:keep-together="auto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uto"/>
    </style:style>
    <style:style style:name="Tableau7.5" style:family="table-row">
      <style:table-row-properties style:min-row-height="3.325cm" fo:keep-together="auto"/>
    </style:style>
    <style:style style:name="Tableau7.6" style:family="table-row">
      <style:table-row-properties style:min-row-height="0.674cm" fo:keep-together="auto"/>
    </style:style>
    <style:style style:name="Tableau7.A6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7" style:family="table-row">
      <style:table-row-properties style:min-row-height="1.231cm" fo:keep-together="auto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E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keep-together="auto"/>
    </style:style>
    <style:style style:name="Tableau7.9" style:family="table-row">
      <style:table-row-properties style:min-row-height="1.205cm" fo:background-color="transparent" fo:keep-together="auto">
        <style:background-image/>
      </style:table-row-properties>
    </style:style>
    <style:style style:name="Tableau1" style:family="table">
      <style:table-properties style:width="12.991cm" fo:margin-left="7.281cm" table:align="left"/>
    </style:style>
    <style:style style:name="Tableau1.A" style:family="table-column">
      <style:table-column-properties style:column-width="4.33cm"/>
    </style:style>
    <style:style style:name="Tableau1.1" style:family="table-row">
      <style:table-row-properties style:row-height="1.10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2.991cm" fo:margin-left="7.281cm" table:align="left"/>
    </style:style>
    <style:style style:name="Tableau2.A" style:family="table-column">
      <style:table-column-properties style:column-width="4.33cm"/>
    </style:style>
    <style:style style:name="Tableau2.1" style:family="table-row">
      <style:table-row-properties style:row-height="1.1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fo:font-size="18pt" officeooo:rsid="0002d78a" officeooo:paragraph-rsid="0002d78a" style:font-size-asian="18pt" style:font-size-complex="18pt"/>
    </style:style>
    <style:style style:name="P2" style:family="paragraph" style:parent-style-name="Standard">
      <style:text-properties officeooo:paragraph-rsid="00025d29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rsid="00025d29" officeooo:paragraph-rsid="00025d29" style:font-size-asian="12pt" style:font-name-complex="Tw Cen MT" style:font-size-complex="12pt"/>
    </style:style>
    <style:style style:name="P4" style:family="paragraph" style:parent-style-name="Standard">
      <style:text-properties officeooo:paragraph-rsid="0002d78a"/>
    </style:style>
    <style:style style:name="P5" style:family="paragraph" style:parent-style-name="Par_20_défaut">
      <style:paragraph-properties fo:text-align="start" style:justify-single-word="false" style:writing-mode="lr-tb"/>
      <style:text-properties style:font-name="Times New Roman" fo:font-size="12pt" fo:language="fr" fo:country="FR" officeooo:paragraph-rsid="00025d29" style:font-size-asian="12pt" style:font-name-complex="Arial" style:font-size-complex="12pt"/>
    </style:style>
    <style:style style:name="P6" style:family="paragraph" style:parent-style-name="Par_20_défaut">
      <style:paragraph-properties fo:text-align="start" style:justify-single-word="false" style:writing-mode="lr-tb"/>
      <style:text-properties style:font-name="Times New Roman" fo:font-size="12pt" officeooo:paragraph-rsid="00025d29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25d29" officeooo:paragraph-rsid="00025d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25d29" officeooo:paragraph-rsid="0002d7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2d78a" officeooo:paragraph-rsid="0002d78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2d78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it" fo:country="IT" fo:font-weight="bold" officeooo:rsid="00025d29" officeooo:paragraph-rsid="000532c3" style:font-size-asian="12pt" style:font-weight-asian="bold" style:font-name-complex="Tw Cen M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32c3" style:font-size-asian="12pt" style:font-size-complex="12pt"/>
    </style:style>
    <style:style style:name="P14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532c3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532c3" fo:hyphenate="false" fo:hyphenation-remain-char-count="2" fo:hyphenation-push-char-count="2"/>
    </style:style>
    <style:style style:name="P16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fo:background-color="#cccccc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7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fo:background-color="#cccccc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8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paragraph-rsid="00025d29" style:font-size-asian="12pt" style:font-size-complex="12pt" fo:hyphenate="false" fo:hyphenation-remain-char-count="2" fo:hyphenation-push-char-count="2"/>
    </style:style>
    <style:style style:name="P2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paragraph-rsid="00025d29" style:font-size-asian="12pt" style:font-name-complex="Tw Cen MT" style:font-size-complex="12pt" fo:hyphenate="false" fo:hyphenation-remain-char-count="2" fo:hyphenation-push-char-count="2"/>
    </style:style>
    <style:style style:name="P2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paragraph-rsid="000418ed" style:font-size-asian="12pt" style:font-name-complex="Tw Cen MT" style:font-size-complex="12pt" fo:hyphenate="false" fo:hyphenation-remain-char-count="2" fo:hyphenation-push-char-count="2"/>
    </style:style>
    <style:style style:name="P2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rsid="00025d29" officeooo:paragraph-rsid="00025d29" style:font-size-asian="12pt" style:font-name-complex="Tw Cen MT" style:font-size-complex="12pt" fo:hyphenate="false" fo:hyphenation-remain-char-count="2" fo:hyphenation-push-char-count="2"/>
    </style:style>
    <style:style style:name="P2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officeooo:paragraph-rsid="00025d29" style:font-size-asian="12pt" style:font-name-complex="Tw Cen MT" style:font-size-complex="12pt" fo:hyphenate="false" fo:hyphenation-remain-char-count="2" fo:hyphenation-push-char-count="2"/>
    </style:style>
    <style:style style:name="P2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officeooo:rsid="00127b70" officeooo:paragraph-rsid="00025d29" style:font-size-asian="12pt" style:font-name-complex="Tw Cen MT" style:font-size-complex="12pt" fo:hyphenate="false" fo:hyphenation-remain-char-count="2" fo:hyphenation-push-char-count="2"/>
    </style:style>
    <style:style style:name="P2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officeooo:rsid="00025d29" officeooo:paragraph-rsid="00025d29" style:font-size-asian="12pt" style:font-name-complex="Tw Cen MT" style:font-size-complex="12pt" fo:hyphenate="false" fo:hyphenation-remain-char-count="2" fo:hyphenation-push-char-count="2"/>
    </style:style>
    <style:style style:name="P2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officeooo:paragraph-rsid="00025d29" style:font-name-asian="Tw Cen MT" style:font-size-asian="12pt" style:font-name-complex="Tw Cen MT" style:font-size-complex="12pt" fo:hyphenate="false" fo:hyphenation-remain-char-count="2" fo:hyphenation-push-char-count="2"/>
    </style:style>
    <style:style style:name="P2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weight="bold" officeooo:paragraph-rsid="00025d29" style:font-size-asian="12pt" style:font-weight-asian="bold" style:font-name-complex="Tw Cen MT" style:font-size-complex="12pt" style:font-weight-complex="bold" fo:hyphenate="false" fo:hyphenation-remain-char-count="2" fo:hyphenation-push-char-count="2"/>
    </style:style>
    <style:style style:name="P2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532c3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532c3" style:font-size-asian="12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31" style:family="paragraph" style:parent-style-name="Par_20_défaut" style:list-style-name="">
      <style:paragraph-properties fo:text-align="start" style:justify-single-word="false" fo:hyphenation-ladder-count="no-limit"/>
      <style:text-properties fo:font-size="12pt" officeooo:paragraph-rsid="00025d29" style:font-size-asian="12pt" style:font-size-complex="12pt" fo:hyphenate="false" fo:hyphenation-remain-char-count="2" fo:hyphenation-push-char-count="2"/>
    </style:style>
    <style:style style:name="P32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532c3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-asian="Tw Cen MT"/>
    </style:style>
    <style:style style:name="T2" style:family="text">
      <style:text-properties fo:font-weight="bold" style:font-weight-asian="bold" style:font-name-complex="Tw Cen MT" style:font-weight-complex="bold"/>
    </style:style>
    <style:style style:name="T3" style:family="text">
      <style:text-properties fo:language="fr" fo:country="FR" fo:font-weight="bold" style:font-weight-asian="bold" style:font-name-complex="Tw Cen MT" style:font-weight-complex="bold"/>
    </style:style>
    <style:style style:name="T4" style:family="text">
      <style:text-properties fo:language="fr" fo:country="FR" style:font-name-complex="Tw Cen MT"/>
    </style:style>
    <style:style style:name="T5" style:family="text">
      <style:text-properties fo:language="fr" fo:country="FR" style:font-name-complex="Arial"/>
    </style:style>
    <style:style style:name="T6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fr" fo:country="FR" fo:font-style="normal" fo:font-weight="normal" officeooo:rsid="0008de0d" style:font-style-asian="normal" style:font-weight-asian="normal" style:font-style-complex="normal" style:font-weight-complex="normal"/>
    </style:style>
    <style:style style:name="T8" style:family="text">
      <style:text-properties style:rfc-language-tag="es-ES-u-co-trad" fo:language="es" fo:country="ES" style:font-name-complex="Tw Cen MT"/>
    </style:style>
    <style:style style:name="T9" style:family="text">
      <style:text-properties fo:language="pt" fo:country="PT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Times New Roman" fo:font-size="12pt" fo:language="fr" fo:country="FR" fo:font-weight="bold" style:font-size-asian="12pt" style:font-weight-asian="bold" style:font-name-complex="Tw Cen MT" style:font-size-complex="12pt" style:font-weight-complex="bold"/>
    </style:style>
    <style:style style:name="T12" style:family="text">
      <style:text-properties style:font-name="Times New Roman" fo:font-size="12pt" fo:language="fr" fo:country="FR" style:font-size-asian="12pt" style:font-name-complex="Tw Cen MT" style:font-size-complex="12pt"/>
    </style:style>
    <style:style style:name="T13" style:family="text">
      <style:text-properties style:font-name="Times New Roman" fo:font-size="12pt" fo:language="fr" fo:country="FR" officeooo:rsid="0002d78a" style:font-size-asian="12pt" style:font-name-complex="Tw Cen MT" style:font-size-complex="12pt"/>
    </style:style>
    <style:style style:name="T14" style:family="text">
      <style:text-properties style:font-name="Times New Roman" fo:font-size="12pt" fo:language="fr" fo:country="FR" fo:font-weight="normal" style:font-size-asian="12pt" style:font-weight-asian="normal" style:font-name-complex="Tw Cen MT" style:font-size-complex="12pt" style:font-weight-complex="normal"/>
    </style:style>
    <style:style style:name="T15" style:family="text">
      <style:text-properties style:font-name="Times New Roman" fo:font-size="12pt" fo:language="fr" fo:country="FR" fo:font-weight="normal" officeooo:rsid="00025d29" style:font-size-asian="12pt" style:font-weight-asian="normal" style:font-name-complex="Tw Cen MT" style:font-size-complex="12pt" style:font-weight-complex="normal"/>
    </style:style>
    <style:style style:name="T16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7" style:family="text">
      <style:text-properties style:font-name="Times New Roman" fo:font-size="12pt" fo:language="pt" fo:country="PT" fo:font-weight="bold" style:font-size-asian="12pt" style:font-weight-asian="bold" style:font-name-complex="Tw Cen MT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w Cen MT" style:font-size-complex="12pt" style:font-weight-complex="bold"/>
    </style:style>
    <style:style style:name="T19" style:family="text">
      <style:text-properties style:font-name="Times New Roman" fo:font-size="12pt" style:font-size-asian="12pt" style:font-name-complex="Tw Cen MT" style:font-size-complex="12pt"/>
    </style:style>
    <style:style style:name="T20" style:family="text">
      <style:text-properties style:font-name="Times New Roman" fo:language="fr" fo:country="FR" fo:font-weight="bold" style:font-weight-asian="bold" style:font-name-complex="Tw Cen MT" style:font-weight-complex="bold"/>
    </style:style>
    <style:style style:name="T21" style:family="text">
      <style:text-properties style:font-name="Times New Roman" fo:font-weight="bold" style:font-weight-asian="bold" style:font-name-complex="Tw Cen MT" style:font-weight-complex="bold"/>
    </style:style>
    <style:style style:name="T22" style:family="text">
      <style:text-properties style:font-name="Times New Roman" fo:language="it" fo:country="IT" fo:font-weight="bold" style:font-weight-asian="bold" style:font-name-complex="Tw Cen MT" style:font-weight-complex="bold"/>
    </style:style>
    <style:style style:name="T23" style:family="text">
      <style:text-properties fo:language="en" fo:country="US" fo:font-weight="bold" style:font-weight-asian="bold" style:font-name-complex="Tw Cen MT" style:font-weight-complex="bold"/>
    </style:style>
    <style:style style:name="T24" style:family="text">
      <style:text-properties fo:language="it" fo:country="IT" fo:font-weight="bold" style:font-weight-asian="bold" style:font-name-complex="Tw Cen MT" style:font-weight-complex="bold"/>
    </style:style>
    <style:style style:name="T25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26" style:family="text">
      <style:text-properties officeooo:rsid="00025d29"/>
    </style:style>
    <style:style style:name="T27" style:family="text">
      <style:text-properties fo:font-size="9pt" fo:language="en" fo:country="US" fo:font-weight="bold" officeooo:rsid="00025d29" style:font-size-asian="9pt" style:font-weight-asian="bold" style:font-name-complex="Tw Cen MT" style:font-size-complex="9pt" style:font-weight-complex="bold"/>
    </style:style>
    <style:style style:name="T28" style:family="text">
      <style:text-properties officeooo:rsid="00127b70"/>
    </style:style>
    <style:style style:name="T29" style:family="text">
      <style:text-properties officeooo:rsid="0002d78a"/>
    </style:style>
    <style:style style:name="T30" style:family="text">
      <style:text-properties officeooo:rsid="000397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3" office:value-type="string">
            <text:h text:style-name="P16" text:outline-level="2">Analyse</text:h>
          </table:table-cell>
          <table:covered-table-cell/>
          <table:covered-table-cell/>
          <table:table-cell table:style-name="Tableau7.D1" table:number-columns-spanned="2" office:value-type="string">
            <text:h text:style-name="P16" text:outline-level="2">Éléments de mise en oeuvre</text:h>
          </table:table-cell>
          <table:covered-table-cell/>
        </table:table-row>
        <table:table-row table:style-name="Tableau7.2">
          <table:table-cell table:style-name="Tableau7.A1" office:value-type="string">
            <text:h text:style-name="P16" text:outline-level="2">Énoncé</text:h>
          </table:table-cell>
          <table:table-cell table:style-name="Tableau7.A1" office:value-type="string">
            <text:h text:style-name="P16" text:outline-level="2">Notions mathématiques</text:h>
          </table:table-cell>
          <table:table-cell table:style-name="Tableau7.A1" office:value-type="string">
            <text:h text:style-name="P16" text:outline-level="2">Stratégies</text:h>
          </table:table-cell>
          <table:table-cell table:style-name="Tableau7.D1" table:number-columns-spanned="2" office:value-type="string">
            <text:h text:style-name="P17" text:outline-level="2"><text:s/></text:h>
          </table:table-cell>
          <table:covered-table-cell/>
        </table:table-row>
        <table:table-row table:style-name="Tableau7.3">
          <table:table-cell table:style-name="Tableau7.A3" table:number-rows-spanned="3" office:value-type="string">
            <text:h text:style-name="P19" text:outline-level="2"><text:span text:style-name="T3">La salle de spectacle</text:span><text:span text:style-name="T2"> </text:span></text:h>
            <text:h text:style-name="P19" text:outline-level="2"><text:span text:style-name="T4">Dans une petite salle de spectacle, on a remarqué </text:span><text:span text:style-name="T8">que </text:span><text:span text:style-name="T4">le nombre de spectateurs dépend du prix à payer pour assister au spectacle. </text:span></text:h>
            <text:p text:style-name="P5">Quand le prix du billet est de 20 euros, il y a environ 180 spectateurs. </text:p>
            <text:p text:style-name="P6"><text:span text:style-name="T5">Toute augmentation du prix de 5</text:span><text:span text:style-name="T9"> euros <text:s/>entra</text:span><text:span text:style-name="T10">î</text:span><text:span text:style-name="T5">ne 10 spectateurs en moins. </text:span></text:p>
            <text:h text:style-name="P23" text:outline-level="2">Quel prix d’entrée faut-il choisir pour que la recette soit maximale ?</text:h>
            <text:h text:style-name="P30" text:outline-level="2"><text:span text:style-name="Aucun"><text:span text:style-name="T11">Identification des difficulté</text:span></text:span><text:span text:style-name="Aucun"><text:span text:style-name="T17">s de compr</text:span></text:span><text:span text:style-name="Aucun"><text:span text:style-name="T11">éhension (contexte, implicite, chronologie, connecteurs, faux amis</text:span></text:span><text:span text:style-name="Aucun"><text:span text:style-name="T18">…) </text:span></text:span><text:span text:style-name="T19"><text:s/></text:span><text:span text:style-name="T12">Tout un travail sur le contexte de l’énoncé et le vocabulaire employé est indispensable de même qu’un travail de reformulation. Une </text:span><text:span text:style-name="T13">temps</text:span><text:span text:style-name="T12"> d’introduction est donc nécessaire..</text:span></text:h>
          </table:table-cell>
          <table:table-cell table:style-name="Tableau7.A3" table:number-rows-spanned="3" office:value-type="string">
            <text:h text:style-name="P19" text:outline-level="2"><text:span text:style-name="T3">Type de problè</text:span><text:span text:style-name="T2">me</text:span></text:h>
            <text:h text:style-name="P23" text:outline-level="2">Problème pour chercher de type optimisation avec suite</text:h>
            <text:h text:style-name="P26" text:outline-level="2"><text:s/></text:h>
            <text:h text:style-name="P19" text:outline-level="2"><text:span text:style-name="T3">Objectifs et notions visé</text:span><text:span text:style-name="T2">s</text:span></text:h>
            <text:h text:style-name="P23" text:outline-level="2">Comprendre le scénario de la situation problème pour le mettre en oeuvre. Par tatônnements successifs découvrir l’algorithme permettant de trouver la solution.</text:h>
            <text:h text:style-name="P30" text:outline-level="2"><text:span text:style-name="Aucun"><text:span text:style-name="T11">gamme de nombres</text:span></text:span><text:span text:style-name="T12"> :</text:span></text:h>
            <text:h text:style-name="P23" text:outline-level="2">&lt;10000</text:h>
            <text:h text:style-name="P19" text:outline-level="2"><text:span text:style-name="T3">Notions pré</text:span><text:span text:style-name="T23">requises</text:span></text:h>
            <text:h text:style-name="P23" text:outline-level="2">Maîtrise de la multiplication, comparer des grandeurs.</text:h>
          </table:table-cell>
          <table:table-cell table:style-name="Tableau7.A3" table:number-rows-spanned="3" office:value-type="string">
            <text:h text:style-name="P19" text:outline-level="2"><text:span text:style-name="T2">R</text:span><text:span text:style-name="T3">é</text:span><text:span text:style-name="T23">ponse experte – </text:span><text:span text:style-name="T27">N est le nombre d’augmentations de 5 € (cela correspond aussi à une baisse de 10 spectateurs).</text:span></text:h>
            <text:h text:style-name="P23" text:outline-level="2">20 <text:span text:style-name="T26">euros</text:span> =&gt; 180 x 20</text:h>
            <text:h text:style-name="P23" text:outline-level="2">20+1x5 =&gt; (180-1x10)x(20+1x 5)</text:h>
            <text:h text:style-name="P23" text:outline-level="2">20+2x5=&gt; (180-2x10)x(20+2x5)</text:h>
            <text:h text:style-name="P23" text:outline-level="2">…..</text:h>
            <text:h text:style-name="P23" text:outline-level="2">20+7x5=&gt;(180-7x10)x(20+7x5)</text:h>
            <text:h text:style-name="P23" text:outline-level="2">20+Nx5=&gt;(180-Nx10)x(20+Nx5)</text:h>
            <text:h text:style-name="P23" text:outline-level="2">pour N =8 c’est à dire pour un prix du billet à 60 euros la recette commence à baisser. La solution est donc (20+7x5)euros soit 55€ pour (180-7x10 <text:span text:style-name="T26">= 110)</text:span> spectateurs. </text:h>
            <text:h text:style-name="P19" text:outline-level="2"><text:span text:style-name="T24">Proc</text:span><text:span text:style-name="T3">édures possibles</text:span></text:h>
            <text:h text:style-name="P23" text:outline-level="2">- Calculer chaque situation en constituant la suite des recettes possibles.</text:h>
            <text:h text:style-name="P23" text:outline-level="2">- Essayer avec des augmentations par exemple de +5 puis +15 euros et faire plusieurs essais et comparer les résultats</text:h>
            <text:h text:style-name="P27" text:outline-level="2">Difficultés envisageables</text:h>
            <text:h text:style-name="P23" text:outline-level="2">- Poser des opérations sans comprendre le « scénario »</text:h>
            <text:h text:style-name="P23" text:outline-level="2">- Vouloir utiliser la proportionnalité</text:h>
          </table:table-cell>
          <table:table-cell table:style-name="Tableau7.D3" table:number-rows-spanned="3" table:number-columns-spanned="2" office:value-type="string">
            <text:h text:style-name="P32" text:outline-level="2">Etape<text:span text:style-name="T30">s</text:span> de la séquence</text:h>
            <text:p text:style-name="P13">- Annonce des objectifs de la séquence </text:p>
            <text:p text:style-name="P13">- Analyse collective de l’énoncé <text:line-break/>- Définition de l’objet de la recherche (anticipation du résultat)</text:p>
            <text:h text:style-name="P14" text:outline-level="2">- Phase de recherche individuelle</text:h>
            <text:h text:style-name="P28" text:outline-level="2">- Recherche<text:span text:style-name="T28">s et m</text:span>ise<text:span text:style-name="T28">s</text:span> en commun<text:span text:style-name="T28">s</text:span></text:h>
            <text:h text:style-name="P28" text:outline-level="2"/>
            <text:h text:style-name="P29" text:outline-level="2"><text:span text:style-name="T24">Modalit</text:span><text:span text:style-name="T3">és d</text:span><text:span text:style-name="T2">’</text:span><text:span text:style-name="T3">organisation et de travail </text:span></text:h>
            <text:h text:style-name="P15" text:outline-level="2"><text:span text:style-name="Aucun"><text:span text:style-name="T16">- Alternance de phases collectives et individuelles. </text:span></text:span></text:h>
            <text:h text:style-name="P12" text:outline-level="2"><text:span text:style-name="Aucun"><text:span text:style-name="T7">- Possibilité de c</text:span></text:span><text:span text:style-name="Aucun"><text:span text:style-name="T6">onstitu</text:span></text:span><text:span text:style-name="Aucun"><text:span text:style-name="T7">er</text:span></text:span><text:span text:style-name="Aucun"><text:span text:style-name="T6"> des groupes pour différenciation après analyse par l’enseignant des productions individuelles.</text:span></text:span></text:h>
            <text:h text:style-name="P12" text:outline-level="2"><text:span text:style-name="Aucun"><text:span text:style-name="T6"/></text:span></text:h>
            <text:h text:style-name="P19" text:outline-level="2"><text:span text:style-name="T25">M</text:span><text:span text:style-name="T24">at</text:span><text:span text:style-name="T3">é</text:span><text:span text:style-name="T2">riel</text:span></text:h>
            <text:h text:style-name="P23" text:outline-level="2">L’énoncé.</text:h>
            <text:h text:style-name="P23" text:outline-level="2">La calculatrice (à discuter) </text:h>
            <text:h text:style-name="P23" text:outline-level="2"><text:span text:style-name="T29">D</text:span>emander d’utiliser une A3 pour répondre.</text:h>
            <text:h text:style-name="P25" text:outline-level="2">Une feuille avec un tableau pour organiser les réponses.</text:h>
          </table:table-cell>
          <table:covered-table-cell/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A6" table:number-columns-spanned="5" office:value-type="string">
            <text:h text:style-name="P18" text:outline-level="2">Variables de simplifications</text:h>
          </table:table-cell>
          <table:covered-table-cell/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h text:style-name="P20" text:outline-level="2"><text:span text:style-name="T1"><text:s/></text:span>Faire chercher la situation sans chercher à optimiser avec les prix d’entrée fixés à 20, 25, 30 euros</text:h>
          </table:table-cell>
          <table:table-cell table:style-name="Tableau7.A7" office:value-type="string">
            <text:p text:style-name="P3"/>
          </table:table-cell>
          <table:table-cell table:style-name="Tableau7.A7" table:number-columns-spanned="2" office:value-type="string">
            <text:h text:style-name="P22" text:outline-level="2"><text:s/></text:h>
            <text:h text:style-name="P20" text:outline-level="2"/>
          </table:table-cell>
          <table:covered-table-cell/>
          <table:table-cell table:style-name="Tableau7.E7" office:value-type="string">
            <text:h text:style-name="P20" text:outline-level="2"><text:span text:style-name="T26">- P</text:span>roposer une calculatrice</text:h>
            <text:h text:style-name="P21" text:outline-level="2">- <text:span text:style-name="T26">Fournir un tableau avec des zones déjà remplies (plus ou moins selon le niveau de difficulté voulu (cf exemple ci-dessous).</text:span></text:h>
          </table:table-cell>
        </table:table-row>
        <table:table-row table:style-name="Tableau7.8">
          <table:table-cell table:style-name="Tableau7.A6" table:number-columns-spanned="5" office:value-type="string">
            <text:h text:style-name="P18" text:outline-level="2">Variables de complexification</text:h>
          </table:table-cell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h text:style-name="P20" text:outline-level="2">Ce soir-là il y avait 128 spectateurs. A <text:soft-page-break/>combien a pu s’élever la recette du spectacle ? </text:h>
            <text:h text:style-name="P21" text:outline-level="2">Il y a eu 2 spectacles dans la semaine et cela a rapporté 11000€. Combien de spectateurs en tout dans la semaine ?</text:h>
          </table:table-cell>
          <table:table-cell table:style-name="Tableau7.A3" office:value-type="string">
            <text:h text:style-name="P20" text:outline-level="2"/>
          </table:table-cell>
          <table:table-cell table:style-name="Tableau7.A3" table:number-columns-spanned="2" office:value-type="string">
            <text:h text:style-name="P20" text:outline-level="2"/>
          </table:table-cell>
          <table:covered-table-cell/>
          <table:table-cell table:style-name="Tableau7.D3" office:value-type="string">
            <text:h text:style-name="P20" text:outline-level="2"/>
          </table:table-cell>
        </table:table-row>
      </table:table>
      <text:p text:style-name="P2"/>
      <text:p text:style-name="P2"/>
      <text:p text:style-name="P1">Tableau qui peut être donné, cela permet d’organiser les recherches.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8">Prix de la place</text:p>
          </table:table-cell>
          <table:table-cell table:style-name="Tableau1.A1" office:value-type="string">
            <text:p text:style-name="P8">Nombre de spectateurs</text:p>
          </table:table-cell>
          <table:table-cell table:style-name="Tableau1.C1" office:value-type="string">
            <text:p text:style-name="P8">Recette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2"/>
      <text:p text:style-name="P1">Tableau qui peut être donné pour simplifier le problème ou différencier.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9">Prix de la place</text:p>
          </table:table-cell>
          <table:table-cell table:style-name="Tableau2.A1" office:value-type="string">
            <text:p text:style-name="P9">Nombre de spectateurs</text:p>
          </table:table-cell>
          <table:table-cell table:style-name="Tableau2.C1" office:value-type="string">
            <text:p text:style-name="P9">Recette</text:p>
          </table:table-cell>
        </table:table-row>
        <table:table-row table:style-name="Tableau2.1">
          <table:table-cell table:style-name="Tableau2.A2" office:value-type="string">
            <text:p text:style-name="P10">5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10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15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20</text:p>
          </table:table-cell>
          <table:table-cell table:style-name="Tableau2.A2" office:value-type="string">
            <text:p text:style-name="P10">180</text:p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25</text:p>
          </table:table-cell>
          <table:table-cell table:style-name="Tableau2.A2" office:value-type="string">
            <text:p text:style-name="P10">170</text:p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30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35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40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45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50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55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60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>65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ucun" style:family="text">
      <style:text-properties fo:language="de" fo:country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5:09:58.303000000</dc:date>
    <meta:editing-duration>PT10M13S</meta:editing-duration>
    <meta:editing-cycles>3</meta:editing-cycles>
    <meta:generator>LibreOffice/6.2.7.1$Windows_X86_64 LibreOffice_project/23edc44b61b830b7d749943e020e96f5a7df63bf</meta:generator>
    <meta:document-statistic meta:table-count="3" meta:image-count="0" meta:object-count="0" meta:page-count="4" meta:paragraph-count="79" meta:word-count="505" meta:character-count="3174" meta:non-whitespace-character-count="2727"/>
  </office:meta>
</office:document-meta>
</file>