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Tw Cen MT" svg:font-family="'Tw Cen MT'" style:font-family-generic="roman"/>
    <style:font-face style:name="Helvetica Neue" svg:font-family="'Helvetica Neue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7" style:family="table">
      <style:table-properties style:width="27.524cm" table:align="right" fo:background-color="transparent" style:writing-mode="lr-tb">
        <style:background-image/>
      </style:table-properties>
    </style:style>
    <style:style style:name="Tableau7.A" style:family="table-column">
      <style:table-column-properties style:column-width="9.908cm"/>
    </style:style>
    <style:style style:name="Tableau7.B" style:family="table-column">
      <style:table-column-properties style:column-width="4.644cm"/>
    </style:style>
    <style:style style:name="Tableau7.C" style:family="table-column">
      <style:table-column-properties style:column-width="6.585cm"/>
    </style:style>
    <style:style style:name="Tableau7.D" style:family="table-column">
      <style:table-column-properties style:column-width="6.387cm"/>
    </style:style>
    <style:style style:name="Tableau7.1" style:family="table-row">
      <style:table-row-properties style:min-row-height="0.887cm" fo:background-color="transparent" fo:keep-together="auto">
        <style:background-image/>
      </style:table-row-properties>
    </style:style>
    <style:style style:name="Tableau7.A1" style:family="table-cell">
      <style:table-cell-properties style:vertical-align="middle" fo:background-color="#dddddd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7.D1" style:family="table-cell">
      <style:table-cell-properties style:vertical-align="middle" fo:background-color="#dddddd" fo:padding="0cm" fo:border="1pt solid #000000" style:writing-mode="lr-tb">
        <style:background-image/>
      </style:table-cell-properties>
    </style:style>
    <style:style style:name="Tableau7.2" style:family="table-row">
      <style:table-row-properties style:min-row-height="0.947cm" fo:background-color="transparent" fo:keep-together="auto">
        <style:background-image/>
      </style:table-row-properties>
    </style:style>
    <style:style style:name="Tableau7.3" style:family="table-row">
      <style:table-row-properties style:min-row-height="3.261cm" fo:keep-together="auto"/>
    </style:style>
    <style:style style:name="Tableau7.A3" style:family="table-cell">
      <style:table-cell-properties style:vertical-align="top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7.D3" style:family="table-cell">
      <style:table-cell-properties style:vertical-align="top" fo:background-color="#ffffff" fo:padding="0cm" fo:border="1pt solid #000000" style:writing-mode="lr-tb">
        <style:background-image/>
      </style:table-cell-properties>
    </style:style>
    <style:style style:name="Tableau7.4" style:family="table-row">
      <style:table-row-properties style:min-row-height="3.261cm" fo:keep-together="auto"/>
    </style:style>
    <style:style style:name="Tableau7.5" style:family="table-row">
      <style:table-row-properties style:min-row-height="3.325cm" fo:keep-together="auto"/>
    </style:style>
    <style:style style:name="Tableau7.6" style:family="table-row">
      <style:table-row-properties style:min-row-height="0.674cm" fo:background-color="transparent" fo:keep-together="auto">
        <style:background-image/>
      </style:table-row-properties>
    </style:style>
    <style:style style:name="Tableau7.7" style:family="table-row">
      <style:table-row-properties style:min-row-height="2.528cm" fo:keep-together="auto"/>
    </style:style>
    <style:style style:name="Tableau7.A7" style:family="table-cell">
      <style:table-cell-properties style:vertical-align="top"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leau7.D7" style:family="table-cell">
      <style:table-cell-properties style:vertical-align="top" fo:background-color="#ffffff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7.8" style:family="table-row">
      <style:table-row-properties style:min-row-height="0.78cm" fo:background-color="transparent" fo:keep-together="auto">
        <style:background-image/>
      </style:table-row-properties>
    </style:style>
    <style:style style:name="Tableau7.A8" style:family="table-cell">
      <style:table-cell-properties style:vertical-align="middle" fo:background-color="#cccccc" fo:padding="0cm" fo:border="1pt solid #000000" style:writing-mode="lr-tb">
        <style:background-image/>
      </style:table-cell-properties>
    </style:style>
    <style:style style:name="Tableau7.9" style:family="table-row">
      <style:table-row-properties style:min-row-height="1.205cm" fo:keep-together="auto"/>
    </style:style>
    <style:style style:name="P1" style:family="paragraph" style:parent-style-name="Standard">
      <style:text-properties officeooo:paragraph-rsid="00025d29"/>
    </style:style>
    <style:style style:name="P2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language="fr" fo:country="FR" fo:font-style="normal" fo:font-weight="normal" officeooo:paragraph-rsid="00051a7a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true"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paragraph-rsid="0005fc81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paragraph-rsid="00051a7a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true" fo:line-height="100%" style:snap-to-layout-grid="false"/>
      <style:text-properties style:font-name="Times New Roman" fo:font-size="12pt" fo:font-weight="normal" officeooo:paragraph-rsid="00051a7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true" fo:line-height="100%" style:snap-to-layout-grid="false"/>
      <style:text-properties style:font-name="Times New Roman" fo:font-size="12pt" fo:font-weight="normal" officeooo:rsid="00039794" officeooo:paragraph-rsid="00051a7a" style:font-size-asian="12pt" style:font-weight-asian="normal" style:font-size-complex="12pt" style:font-weight-complex="normal"/>
    </style:style>
    <style:style style:name="P8" style:family="paragraph" style:parent-style-name="western">
      <style:paragraph-properties fo:margin-top="0cm" fo:margin-bottom="0cm" loext:contextual-spacing="true"/>
      <style:text-properties style:font-name="Times New Roman" fo:font-size="12pt" style:text-underline-style="solid" style:text-underline-width="auto" style:text-underline-color="font-color" fo:font-weight="bold" officeooo:paragraph-rsid="00051a7a" style:font-size-asian="12pt" style:font-weight-asian="bold" style:font-name-complex="Calibri" style:font-size-complex="12pt"/>
    </style:style>
    <style:style style:name="P9" style:family="paragraph" style:parent-style-name="western">
      <style:paragraph-properties fo:margin-top="0cm" fo:margin-bottom="0cm" loext:contextual-spacing="true"/>
      <style:text-properties style:font-name="Times New Roman" fo:font-size="12pt" fo:font-weight="normal" officeooo:paragraph-rsid="00051a7a" style:font-size-asian="12pt" style:font-weight-asian="normal" style:font-name-complex="Calibri" style:font-size-complex="12pt" style:font-weight-complex="normal"/>
    </style:style>
    <style:style style:name="P10" style:family="paragraph" style:parent-style-name="Standard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2pt" fo:language="fr" fo:country="FR" fo:font-style="normal" officeooo:rsid="00039794" officeooo:paragraph-rsid="00051a7a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11" style:family="paragraph" style:parent-style-name="Standard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2pt" fo:language="fr" fo:country="FR" fo:font-style="normal" officeooo:paragraph-rsid="00051a7a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12" style:family="paragraph" style:parent-style-name="Standard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2pt" fo:language="fr" fo:country="FR" fo:font-style="normal" officeooo:rsid="00127b70" officeooo:paragraph-rsid="0005fc81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2pt" fo:language="fr" fo:country="FR" fo:font-style="normal" fo:font-weight="normal" officeooo:paragraph-rsid="00051a7a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2pt" fo:language="fr" fo:country="FR" fo:font-style="normal" fo:font-weight="normal" officeooo:paragraph-rsid="00051a7a" style:font-size-asian="12pt" style:font-style-asian="normal" style:font-weight-asian="normal" style:font-name-complex="Tw Cen MT" style:font-size-complex="12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true" fo:line-height="100%"/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WW8Num5">
      <style:paragraph-properties fo:margin-top="0cm" fo:margin-bottom="0cm" loext:contextual-spacing="true" fo:line-height="100%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WW8Num5">
      <style:paragraph-properties fo:margin-top="0cm" fo:margin-bottom="0cm" loext:contextual-spacing="true" fo:line-height="100%"/>
      <style:text-properties style:font-name="Times New Roman" fo:font-size="12pt" officeooo:paragraph-rsid="00082fb1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paragraph-rsid="00051a7a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paragraph-rsid="00082fb1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true" fo:line-height="100%" style:snap-to-layout-grid="false"/>
      <style:text-properties style:font-name="Times New Roman" fo:font-size="12pt" fo:font-weight="normal" officeooo:paragraph-rsid="00082fb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font-weight="normal" officeooo:rsid="00039794" officeooo:paragraph-rsid="00051a7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true" fo:line-height="100%" style:snap-to-layout-grid="false"/>
      <style:text-properties style:font-name="Times New Roman" fo:font-size="12pt" fo:font-weight="normal" officeooo:rsid="00039794" officeooo:paragraph-rsid="00082fb1" style:font-size-asian="12pt" style:font-weight-asian="normal" style:font-size-complex="12pt" style:font-weight-complex="normal"/>
    </style:style>
    <style:style style:name="P23" style:family="paragraph" style:parent-style-name="Standard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officeooo:paragraph-rsid="0005fc81" fo:hyphenate="false" fo:hyphenation-remain-char-count="2" fo:hyphenation-push-char-count="2"/>
    </style:style>
    <style:style style:name="P24" style:family="paragraph" style:parent-style-name="Standard" style:list-style-name="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" fo:font-size="12pt" fo:language="fr" fo:country="FR" fo:font-style="normal" fo:font-weight="normal" officeooo:paragraph-rsid="00039794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 style:list-style-name="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" fo:font-size="12pt" fo:language="fr" fo:country="FR" fo:font-style="normal" fo:font-weight="normal" officeooo:paragraph-rsid="00039794" style:font-size-asian="12pt" style:font-style-asian="normal" style:font-weight-asian="normal" style:font-name-complex="Tw Cen MT" style:font-size-complex="12pt" style:font-style-complex="normal" style:font-weight-complex="normal" fo:hyphenate="false" fo:hyphenation-remain-char-count="2" fo:hyphenation-push-char-count="2"/>
    </style:style>
    <style:style style:name="P26" style:family="paragraph" style:parent-style-name="western" style:list-style-name="">
      <style:paragraph-properties fo:margin-top="0cm" fo:margin-bottom="0cm" loext:contextual-spacing="true" fo:text-align="start" style:justify-single-word="false" fo:hyphenation-ladder-count="no-limit"/>
      <style:text-properties style:font-name="Times New Roman" fo:font-size="12pt" fo:language="fr" fo:country="FR" fo:font-style="normal" fo:font-weight="normal" officeooo:paragraph-rsid="00051a7a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27" style:family="paragraph" style:parent-style-name="Par_20_défaut" style:list-style-name="">
      <loext:graphic-properties draw:fill="solid" draw:fill-color="#dddddd"/>
      <style:paragraph-properties fo:text-align="center" style:justify-single-word="false" fo:hyphenation-ladder-count="no-limit" fo:background-color="#dddddd"/>
      <style:text-properties style:font-name="Times New Roman" fo:font-size="14pt" fo:font-weight="bold" officeooo:paragraph-rsid="00025d29" fo:background-color="#dddddd" style:font-size-asian="14pt" style:font-weight-asian="bold" style:font-name-complex="Tw Cen MT" style:font-size-complex="14pt" style:font-weight-complex="bold" fo:hyphenate="false" fo:hyphenation-remain-char-count="2" fo:hyphenation-push-char-count="2"/>
    </style:style>
    <style:style style:name="P28" style:family="paragraph" style:parent-style-name="Par_20_défaut" style:list-style-name="">
      <loext:graphic-properties draw:fill="solid" draw:fill-color="#dddddd"/>
      <style:paragraph-properties fo:text-align="center" style:justify-single-word="false" fo:hyphenation-ladder-count="no-limit" fo:background-color="#dddddd"/>
      <style:text-properties style:font-name="Times New Roman" fo:font-size="14pt" fo:font-weight="bold" officeooo:paragraph-rsid="00025d29" fo:background-color="#dddddd" style:font-name-asian="Tw Cen MT" style:font-size-asian="14pt" style:font-weight-asian="bold" style:font-name-complex="Tw Cen MT" style:font-size-complex="14pt" style:font-weight-complex="bold" fo:hyphenate="false" fo:hyphenation-remain-char-count="2" fo:hyphenation-push-char-count="2"/>
    </style:style>
    <style:style style:name="P29" style:family="paragraph" style:parent-style-name="Par_20_défaut" style:list-style-name="">
      <loext:graphic-properties draw:fill="solid" draw:fill-color="#cccccc"/>
      <style:paragraph-properties fo:text-align="center" style:justify-single-word="false" fo:hyphenation-ladder-count="no-limit" fo:background-color="#cccccc"/>
      <style:text-properties style:font-name="Times New Roman" fo:font-size="14pt" fo:font-weight="bold" officeooo:paragraph-rsid="00025d29" style:font-size-asian="14pt" style:font-weight-asian="bold" style:font-name-complex="Tw Cen MT" style:font-size-complex="14pt" style:font-weight-complex="bold" fo:hyphenate="false" fo:hyphenation-remain-char-count="2" fo:hyphenation-push-char-count="2"/>
    </style:style>
    <style:style style:name="P30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officeooo:paragraph-rsid="00039794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31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officeooo:paragraph-rsid="00025d29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32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officeooo:paragraph-rsid="0005fc81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33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officeooo:paragraph-rsid="00025d29" style:font-name-asian="Tw Cen MT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34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fo:font-weight="bold" officeooo:paragraph-rsid="00025d29" style:font-size-asian="12pt" style:font-style-asian="normal" style:font-weight-asian="bold" style:font-name-complex="Tw Cen MT" style:font-size-complex="12pt" style:font-style-complex="normal" style:font-weight-complex="bold" fo:hyphenate="false" fo:hyphenation-remain-char-count="2" fo:hyphenation-push-char-count="2"/>
    </style:style>
    <style:style style:name="P35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font-style="normal" officeooo:paragraph-rsid="00025d29" style:font-size-asian="12pt" style:font-style-asian="normal" style:font-size-complex="12pt" style:font-style-complex="normal" fo:hyphenate="false" fo:hyphenation-remain-char-count="2" fo:hyphenation-push-char-count="2"/>
    </style:style>
    <style:style style:name="P36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font-style="normal" officeooo:paragraph-rsid="0005fc81" style:font-size-asian="12pt" style:font-style-asian="normal" style:font-size-complex="12pt" style:font-style-complex="normal" fo:hyphenate="false" fo:hyphenation-remain-char-count="2" fo:hyphenation-push-char-count="2"/>
    </style:style>
    <style:style style:name="P37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it" fo:country="IT" fo:font-style="normal" fo:font-weight="bold" officeooo:rsid="00025d29" officeooo:paragraph-rsid="00025d29" style:font-size-asian="12pt" style:font-style-asian="normal" style:font-weight-asian="bold" style:font-name-complex="Tw Cen MT" style:font-size-complex="12pt" style:font-style-complex="normal" style:font-weight-complex="bold" fo:hyphenate="false" fo:hyphenation-remain-char-count="2" fo:hyphenation-push-char-count="2"/>
    </style:style>
    <style:style style:name="P38" style:family="paragraph" style:parent-style-name="Par_20_défaut" style:list-style-name="">
      <style:paragraph-properties fo:text-align="start" style:justify-single-word="false" fo:hyphenation-ladder-count="no-limit"/>
      <style:text-properties officeooo:paragraph-rsid="00039794" fo:hyphenate="false" fo:hyphenation-remain-char-count="2" fo:hyphenation-push-char-count="2"/>
    </style:style>
    <style:style style:name="P39" style:family="paragraph" style:parent-style-name="Par_20_défaut" style:list-style-name="">
      <style:paragraph-properties fo:text-align="start" style:justify-single-word="false" fo:hyphenation-ladder-count="no-limit"/>
      <style:text-properties officeooo:paragraph-rsid="00025d29" fo:hyphenate="false" fo:hyphenation-remain-char-count="2" fo:hyphenation-push-char-count="2"/>
    </style:style>
    <style:style style:name="P40" style:family="paragraph" style:parent-style-name="Par_20_défaut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2pt" fo:language="fr" fo:country="FR" fo:font-style="normal" fo:font-weight="bold" officeooo:paragraph-rsid="0005fc81" style:font-size-asian="12pt" style:font-style-asian="normal" style:font-weight-asian="bold" style:font-name-complex="Tw Cen MT" style:font-size-complex="12pt" style:font-style-complex="normal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name-complex="Tw Cen MT" style:font-weight-complex="bold"/>
    </style:style>
    <style:style style:name="T2" style:family="text">
      <style:text-properties fo:language="fr" fo:country="FR" fo:font-weight="bold" style:font-weight-asian="bold" style:font-name-complex="Tw Cen MT" style:font-weight-complex="bold"/>
    </style:style>
    <style:style style:name="T3" style:family="text">
      <style:text-properties fo:language="en" fo:country="US" fo:font-weight="bold" style:font-weight-asian="bold" style:font-name-complex="Tw Cen MT" style:font-weight-complex="bold"/>
    </style:style>
    <style:style style:name="T4" style:family="text">
      <style:text-properties fo:language="it" fo:country="IT" fo:font-weight="bold" style:font-weight-asian="bold" style:font-name-complex="Tw Cen MT" style:font-weight-complex="bold"/>
    </style:style>
    <style:style style:name="T5" style:family="text">
      <style:text-properties fo:language="it" fo:country="IT" fo:font-weight="bold" officeooo:rsid="00025d29" style:font-weight-asian="bold" style:font-name-complex="Tw Cen MT" style:font-weight-complex="bold"/>
    </style:style>
    <style:style style:name="T6" style:family="text">
      <style:text-properties officeooo:rsid="00127b70"/>
    </style:style>
    <style:style style:name="T7" style:family="text">
      <style:text-properties officeooo:rsid="00039794"/>
    </style:style>
    <style:style style:name="T8" style:family="text">
      <style:text-properties style:font-name="Times New Roman" fo:font-size="12pt" fo:language="fr" fo:country="FR" fo:font-style="normal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T9" style:family="text">
      <style:text-properties style:font-name="Times New Roman" fo:font-size="12pt" fo:language="fr" fo:country="FR" fo:font-style="normal" fo:font-weight="bold" officeooo:rsid="00039794" style:font-size-asian="12pt" style:font-style-asian="normal" style:font-weight-asian="bold" style:font-name-complex="Tw Cen MT" style:font-size-complex="12pt" style:font-style-complex="normal" style:font-weight-complex="bold"/>
    </style:style>
    <style:style style:name="T10" style:family="text">
      <style:text-properties style:font-name="Times New Roman" fo:font-size="12pt" fo:language="fr" fo:country="FR" fo:font-style="normal" style:font-size-asian="12pt" style:font-style-asian="normal" style:font-name-complex="Tw Cen MT" style:font-size-complex="12pt" style:font-style-complex="normal"/>
    </style:style>
    <style:style style:name="T11" style:family="text">
      <style:text-properties style:font-name="Times New Roman" fo:font-size="12pt" fo:language="fr" fo:country="FR" fo:font-style="normal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T12" style:family="text">
      <style:text-properties style:font-name="Times New Roman" fo:font-size="12pt" fo:language="fr" fo:country="FR" fo:font-style="normal" fo:font-weight="normal" officeooo:rsid="0008de0d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T13" style:family="text">
      <style:text-properties style:font-name="Times New Roman" fo:font-size="12pt" fo:language="pt" fo:country="PT" fo:font-style="normal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style:font-size-asian="12pt" style:font-style-asian="normal" style:font-name-complex="Tw Cen MT" style:font-size-complex="12pt" style:font-style-complex="normal"/>
    </style:style>
    <style:style style:name="T16" style:family="text">
      <style:text-properties officeooo:rsid="00051a7a"/>
    </style:style>
    <style:style style:name="T17" style:family="text">
      <style:text-properties fo:font-style="italic" style:font-style-asian="italic"/>
    </style:style>
    <style:style style:name="T18" style:family="text">
      <style:text-properties officeooo:rsid="00082f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table:number-columns-spanned="3" office:value-type="string">
            <text:h text:style-name="P27" text:outline-level="2">Analyse</text:h>
          </table:table-cell>
          <table:covered-table-cell/>
          <table:covered-table-cell/>
          <table:table-cell table:style-name="Tableau7.D1" office:value-type="string">
            <text:h text:style-name="P27" text:outline-level="2">Éléments de mise en oeuvre</text:h>
          </table:table-cell>
        </table:table-row>
        <table:table-row table:style-name="Tableau7.2">
          <table:table-cell table:style-name="Tableau7.A1" office:value-type="string">
            <text:h text:style-name="P27" text:outline-level="2">Énoncé</text:h>
          </table:table-cell>
          <table:table-cell table:style-name="Tableau7.A1" office:value-type="string">
            <text:h text:style-name="P27" text:outline-level="2">Notions mathématiques</text:h>
          </table:table-cell>
          <table:table-cell table:style-name="Tableau7.A1" office:value-type="string">
            <text:h text:style-name="P27" text:outline-level="2">Stratégies</text:h>
          </table:table-cell>
          <table:table-cell table:style-name="Tableau7.D1" office:value-type="string">
            <text:h text:style-name="P28" text:outline-level="2"><text:s/></text:h>
          </table:table-cell>
        </table:table-row>
        <table:table-row table:style-name="Tableau7.3">
          <table:table-cell table:style-name="Tableau7.A3" table:number-rows-spanned="3" office:value-type="string">
            <text:p text:style-name="P8">LE MATCH DE RUGBY</text:p>
            <text:p text:style-name="P8"/>
            <text:p text:style-name="P9">Lors d’un match de rugby, une équipe a marqué 45 points.</text:p>
            <text:p text:style-name="P9">Au rugby :<text:line-break/>- un essai rapporte 5 points<text:line-break/>- un essai transformé rapporte 7 points</text:p>
            <text:p text:style-name="P9">- une pénalité rapporte 3 points</text:p>
            <text:p text:style-name="P9"/>
            <text:h text:style-name="P26" text:outline-level="2">Sachant qu’au cours du match le buteur n’a transformé qu’un des deux essais marqués, comment cette équipe a-t-elle marqué ses 45 points ?</text:h>
            <text:h text:style-name="P30" text:outline-level="2"/>
            <text:h text:style-name="P38" text:outline-level="2"><text:span text:style-name="Aucun"><text:span text:style-name="T8">Identification des difficulté</text:span></text:span><text:span text:style-name="Aucun"><text:span text:style-name="T13">s de compr</text:span></text:span><text:span text:style-name="Aucun"><text:span text:style-name="T8">éhension (contexte, implicite, chronologie, connecteurs, faux amis</text:span></text:span><text:span text:style-name="Aucun"><text:span text:style-name="T14">…) </text:span></text:span><text:span text:style-name="T15"><text:s/></text:span></text:h>
            <text:p text:style-name="P5">1/ Le contexte de ce problème (le rugby) peut être éloigné du vécu de certains élèves.</text:p>
            <text:p text:style-name="P5">2/ L’expression « <text:span text:style-name="T17">qu’un des deux essais marqués</text:span> » nécessite une reformulation.</text:p>
            <text:h text:style-name="P10" text:outline-level="2">3/ La question comporte une part d’implicite puisqu’on attend des élèves de donner le nombre de pénalités / essais / essais transformés réalisés par l’équipe pour marquer 45 points.</text:h>
          </table:table-cell>
          <table:table-cell table:style-name="Tableau7.A3" table:number-rows-spanned="3" office:value-type="string">
            <text:h text:style-name="P35" text:outline-level="2"><text:span text:style-name="T2">Type de problè</text:span><text:span text:style-name="T1">me</text:span></text:h>
            <text:h text:style-name="P31" text:outline-level="2">Problème <text:span text:style-name="T16">avec un système d’inconnues.</text:span></text:h>
            <text:h text:style-name="P33" text:outline-level="2"><text:s/></text:h>
            <text:h text:style-name="P35" text:outline-level="2"><text:span text:style-name="T2">Objectifs et notions visé</text:span><text:span text:style-name="T1">s</text:span></text:h>
            <text:h text:style-name="P13" text:outline-level="2">Développer des stratégies pour résoudre un problème lié à un système d’inconnues sans en maîtriser la procédure de résolution experte.</text:h>
            <text:h text:style-name="P24" text:outline-level="2"/>
            <text:h text:style-name="P39" text:outline-level="2"><text:span text:style-name="Aucun"><text:span text:style-name="T9">G</text:span></text:span><text:span text:style-name="Aucun"><text:span text:style-name="T8">amme de nombres</text:span></text:span><text:span text:style-name="T10"> :</text:span></text:h>
            <text:h text:style-name="P31" text:outline-level="2">&lt;10000</text:h>
            <text:h text:style-name="P31" text:outline-level="2"/>
            <text:h text:style-name="P35" text:outline-level="2"><text:span text:style-name="T2">Notions pré</text:span><text:span text:style-name="T3">requises</text:span></text:h>
            <text:p text:style-name="P5">- Décomposition / recomposition</text:p>
            <text:h text:style-name="P13" text:outline-level="2">- Division partition / division quotition</text:h>
          </table:table-cell>
          <table:table-cell table:style-name="Tableau7.A3" table:number-rows-spanned="3" office:value-type="string">
            <text:h text:style-name="P35" text:outline-level="2"><text:span text:style-name="T1">R</text:span><text:span text:style-name="T2">é</text:span><text:span text:style-name="T3">ponse experte</text:span></text:h>
            <text:p text:style-name="P2">L’équipe a marqué 11 pénalités, 1 essai et 1 essai transformé (11x3 + 1x5 + 1x7 = 45).</text:p>
            <text:h text:style-name="P25" text:outline-level="2"/>
            <text:h text:style-name="P35" text:outline-level="2"><text:span text:style-name="T4">Proc</text:span><text:span text:style-name="T2">édures possibles</text:span></text:h>
            <text:p text:style-name="P5">- par tâtonnements</text:p>
            <text:h text:style-name="P11" text:outline-level="2">- recherche du score imputable aux seules pénalités (45-7-5=33) et recherche du nombre de pénalités nécessaires pour obtenir ce score (33=11x3).</text:h>
            <text:h text:style-name="P11" text:outline-level="2"/>
            <text:h text:style-name="P34" text:outline-level="2">Difficultés envisageables</text:h>
            <text:h text:style-name="P14" text:outline-level="2">- Organisation de la recherche (décomposer la tâche complexe en plusieurs étapes).</text:h>
          </table:table-cell>
          <table:table-cell table:style-name="Tableau7.D3" table:number-rows-spanned="3" office:value-type="string">
            <text:h text:style-name="P40" text:outline-level="2">Etape<text:span text:style-name="T7">s</text:span> de la séquence</text:h>
            <text:p text:style-name="P4">- Annonce des objectifs de la séquence </text:p>
            <text:p text:style-name="P4">- Analyse collective de l’énoncé <text:line-break/>- Définition de l’objet de la recherche (anticipation du résultat)</text:p>
            <text:h text:style-name="P12" text:outline-level="2">- Phase de recherche individuelle</text:h>
            <text:h text:style-name="P32" text:outline-level="2">- Recherche<text:span text:style-name="T6">s et m</text:span>ise<text:span text:style-name="T6">s</text:span> en commun<text:span text:style-name="T6">s</text:span></text:h>
            <text:h text:style-name="P32" text:outline-level="2"/>
            <text:h text:style-name="P36" text:outline-level="2"><text:span text:style-name="T4">Modalit</text:span><text:span text:style-name="T2">és d</text:span><text:span text:style-name="T1">’</text:span><text:span text:style-name="T2">organisation et de travail </text:span></text:h>
            <text:h text:style-name="P23" text:outline-level="2"><text:span text:style-name="Aucun"><text:span text:style-name="T11">- Alternance de phases collectives et individuelles. </text:span></text:span></text:h>
            <text:h text:style-name="P23" text:outline-level="2"><text:span text:style-name="Aucun"><text:span text:style-name="T12">- Possibilité de c</text:span></text:span><text:span text:style-name="Aucun"><text:span text:style-name="T11">onstitu</text:span></text:span><text:span text:style-name="Aucun"><text:span text:style-name="T12">er</text:span></text:span><text:span text:style-name="Aucun"><text:span text:style-name="T11"> des groupes pour différenciation après analyse par l’enseignant des productions individuelles.</text:span></text:span></text:h>
            <text:h text:style-name="P37" text:outline-level="2"/>
            <text:h text:style-name="P35" text:outline-level="2"><text:span text:style-name="T5">M</text:span><text:span text:style-name="T4">at</text:span><text:span text:style-name="T2">é</text:span><text:span text:style-name="T1">riel</text:span></text:h>
            <text:p text:style-name="P5">- Énoncés</text:p>
            <text:p text:style-name="P5">- Feuilles de recherche vierges</text:p>
            <text:h text:style-name="P10" text:outline-level="2">- Crayons de papier</text:h>
          </table:table-cell>
        </table:table-row>
        <table:table-row table:style-name="Tableau7.4">
          <table:covered-table-cell/>
          <table:covered-table-cell/>
          <table:covered-table-cell/>
          <table:covered-table-cell/>
        </table:table-row>
        <table:table-row table:style-name="Tableau7.5">
          <table:covered-table-cell/>
          <table:covered-table-cell/>
          <table:covered-table-cell/>
          <table:covered-table-cell/>
        </table:table-row>
        <table:table-row table:style-name="Tableau7.6">
          <table:table-cell table:style-name="Tableau7.D1" table:number-columns-spanned="4" office:value-type="string">
            <text:h text:style-name="P29" text:outline-level="2">Variables de simplifications</text:h>
          </table:table-cell>
          <table:covered-table-cell/>
          <table:covered-table-cell/>
          <table:covered-table-cell/>
        </table:table-row>
        <table:table-row table:style-name="Tableau7.7">
          <table:table-cell table:style-name="Tableau7.A7" office:value-type="string">
            <text:p text:style-name="P5">- Expliciter le comptage des points au rugby (prendre appui sur des vidéos de match au besoin) &gt; faire calculer des scores à partir de différentes actions données.</text:p>
            <text:p text:style-name="P20">- Proposer une transposition de l’énoncé dans un contexte plus proche du vécu des élèves (sur le principe de la multiprésentation) &gt; basket.</text:p>
            <text:p text:style-name="P19">- Réduire la taille des données numériques en jeu (score).</text:p>
            <text:p text:style-name="P22">- Proposer des scores pour lesquels une seule décomposition est possible.</text:p>
            <text:p text:style-name="P22">- Proposer une question intermédiaire du type « <text:span text:style-name="T17">Combien </text:span><text:soft-page-break/><text:span text:style-name="T17">de points ont rapporté les deux essais marqués ?</text:span> »</text:p>
          </table:table-cell>
          <table:table-cell table:style-name="Tableau7.A7" office:value-type="string">
            <text:p text:style-name="P6"/>
          </table:table-cell>
          <table:table-cell table:style-name="Tableau7.A7" office:value-type="string">
            <text:p text:style-name="P21"/>
          </table:table-cell>
          <table:table-cell table:style-name="Tableau7.D7" office:value-type="string">
            <text:p text:style-name="P7"/>
          </table:table-cell>
        </table:table-row>
        <table:table-row table:style-name="Tableau7.8">
          <table:table-cell table:style-name="Tableau7.A8" table:number-columns-spanned="4" office:value-type="string">
            <text:h text:style-name="P29" text:outline-level="2">Variables de complexification</text:h>
          </table:table-cell>
          <table:covered-table-cell/>
          <table:covered-table-cell/>
          <table:covered-table-cell/>
        </table:table-row>
        <table:table-row table:style-name="Tableau7.9">
          <table:table-cell table:style-name="Tableau7.A3" office:value-type="string">
            <text:p text:style-name="P3">- Augmenter la taille des données numériques en jeu (score).</text:p>
            <text:p text:style-name="P3">- Proposer des scores pour lesquels plusieurs décompositions sont possibles.</text:p>
            <text:p text:style-name="P19">- Modifier l’énoncé (au choix) :</text:p>
            <text:list xml:id="list1716328472" text:style-name="WW8Num5">
              <text:list-item>
                <text:p text:style-name="P17">Ne pas préciser qu’un deux essais a été transformé ;</text:p>
              </text:list-item>
              <text:list-item>
                <text:p text:style-name="P17">Ne pas mentionner le nombre d’essai<text:span text:style-name="T18">s</text:span> réalisé<text:span text:style-name="T18">s</text:span>…</text:p>
              </text:list-item>
            </text:list>
          </table:table-cell>
          <table:table-cell table:style-name="Tableau7.D3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Tw Cen MT" svg:font-family="'Tw Cen MT'" style:font-family-generic="roman"/>
    <style:font-face style:name="Helvetica Neue" svg:font-family="'Helvetica Neue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_20_défaut" style:display-name="Par défaut" style:family="paragraph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swiss" fo:font-size="11pt" fo:letter-spacing="normal" fo:font-style="normal" style:text-underline-style="none" fo:font-weight="normal" style:letter-kerning="false" style:font-name-asian="Helvetica Neue" style:font-family-asian="'Helvetica Neue'" style:font-family-generic-asian="swiss" style:font-size-asian="11pt" style:font-style-asian="normal" style:font-weight-asian="normal" style:font-name-complex="Helvetica Neue" style:font-family-complex="'Helvetica Neue'" style:font-family-generic-complex="swiss" style:font-size-complex="11pt" style:font-style-complex="normal" style:font-weight-complex="normal" style:text-emphasize="non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494cm" loext:contextual-spacing="false" fo:line-height="100%"/>
      <style:text-properties fo:color="#000000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Aucun" style:family="text">
      <style:text-properties fo:language="de" fo:country="DE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2T10:27:41.489000000</meta:creation-date>
    <dc:date>2019-12-24T14:49:52.392000000</dc:date>
    <meta:editing-duration>PT1H26M28S</meta:editing-duration>
    <meta:editing-cycles>5</meta:editing-cycles>
    <meta:generator>LibreOffice/6.2.7.1$Windows_X86_64 LibreOffice_project/23edc44b61b830b7d749943e020e96f5a7df63bf</meta:generator>
    <meta:document-statistic meta:table-count="1" meta:image-count="0" meta:object-count="0" meta:page-count="2" meta:paragraph-count="56" meta:word-count="465" meta:character-count="2936" meta:non-whitespace-character-count="2519"/>
  </office:meta>
</office:document-meta>
</file>