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675cm" fo:margin-left="0.034cm" table:align="left" fo:background-color="transparent" style:writing-mode="lr-tb">
        <style:background-image/>
      </style:table-properties>
    </style:style>
    <style:style style:name="Tableau7.A" style:family="table-column">
      <style:table-column-properties style:column-width="6.807cm"/>
    </style:style>
    <style:style style:name="Tableau7.B" style:family="table-column">
      <style:table-column-properties style:column-width="0.111cm"/>
    </style:style>
    <style:style style:name="Tableau7.C" style:family="table-column">
      <style:table-column-properties style:column-width="1.381cm"/>
    </style:style>
    <style:style style:name="Tableau7.D" style:family="table-column">
      <style:table-column-properties style:column-width="5.362cm"/>
    </style:style>
    <style:style style:name="Tableau7.E" style:family="table-column">
      <style:table-column-properties style:column-width="0.175cm"/>
    </style:style>
    <style:style style:name="Tableau7.F" style:family="table-column">
      <style:table-column-properties style:column-width="6.918cm"/>
    </style:style>
    <style:style style:name="Tableau7.G" style:family="table-column">
      <style:table-column-properties style:column-width="1.014cm"/>
    </style:style>
    <style:style style:name="Tableau7.H" style:family="table-column">
      <style:table-column-properties style:column-width="5.907cm"/>
    </style:style>
    <style:style style:name="Tableau7.1" style:family="table-row">
      <style:table-row-properties style:min-row-height="0.854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H1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63cm" fo:background-color="transparent" fo:keep-together="always">
        <style:background-image/>
      </style:table-row-properties>
    </style:style>
    <style:style style:name="Tableau7.3" style:family="table-row">
      <style:table-row-properties style:min-row-height="3.794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H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794cm" fo:keep-together="always"/>
    </style:style>
    <style:style style:name="Tableau7.5" style:family="table-row">
      <style:table-row-properties style:min-row-height="3.544cm" fo:keep-together="always"/>
    </style:style>
    <style:style style:name="Tableau7.6" style:family="table-row">
      <style:table-row-properties style:min-row-height="0.783cm" fo:background-color="transparent" fo:keep-together="always">
        <style:background-image/>
      </style:table-row-properties>
    </style:style>
    <style:style style:name="Tableau7.7" style:family="table-row">
      <style:table-row-properties style:min-row-height="1.662cm" fo:keep-together="always"/>
    </style:style>
    <style:style style:name="Tableau7.8" style:family="table-row">
      <style:table-row-properties style:min-row-height="0.908cm" fo:background-color="transparent" fo:keep-together="always">
        <style:background-image/>
      </style:table-row-properties>
    </style:style>
    <style:style style:name="Tableau7.9" style:family="table-row">
      <style:table-row-properties style:min-row-height="1cm" fo:keep-together="always"/>
    </style:style>
    <style:style style:name="Tableau1" style:family="table" style:master-page-name="First_20_Page">
      <style:table-properties style:width="17cm" style:page-number="auto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row-height="1.0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79a85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officeooo:rsid="00079a85" officeooo:paragraph-rsid="00079a8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79a85" officeooo:paragraph-rsid="00079a85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5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a8c5f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a8c5f" style:font-size-asian="12pt" style:font-size-complex="12pt"/>
    </style:style>
    <style:style style:name="P7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a8c5f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8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79a85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9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79a85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79a85" style:font-size-asian="12pt" style:font-size-complex="12pt" fo:hyphenate="false" fo:hyphenation-remain-char-count="2" fo:hyphenation-push-char-count="2"/>
    </style:style>
    <style:style style:name="P1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79a85" style:font-size-asian="12pt" style:font-name-complex="Tw Cen MT" style:font-size-complex="12pt" fo:hyphenate="false" fo:hyphenation-remain-char-count="2" fo:hyphenation-push-char-count="2"/>
    </style:style>
    <style:style style:name="P1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rsid="00079a85" officeooo:paragraph-rsid="00079a85" style:font-size-asian="12pt" style:font-name-complex="Tw Cen MT" style:font-size-complex="12pt" fo:hyphenate="false" fo:hyphenation-remain-char-count="2" fo:hyphenation-push-char-count="2"/>
    </style:style>
    <style:style style:name="P1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rsid="00079a85" officeooo:paragraph-rsid="000a6180" style:font-size-asian="12pt" style:font-name-complex="Tw Cen MT" style:font-size-complex="12pt" fo:hyphenate="false" fo:hyphenation-remain-char-count="2" fo:hyphenation-push-char-count="2"/>
    </style:style>
    <style:style style:name="P1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paragraph-rsid="00079a85" style:font-size-asian="12pt" style:font-name-complex="Tw Cen MT" style:font-size-complex="12pt" fo:hyphenate="false" fo:hyphenation-remain-char-count="2" fo:hyphenation-push-char-count="2"/>
    </style:style>
    <style:style style:name="P1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officeooo:rsid="00127b70" officeooo:paragraph-rsid="00079a85" style:font-size-asian="12pt" style:font-name-complex="Tw Cen MT" style:font-size-complex="12pt" fo:hyphenate="false" fo:hyphenation-remain-char-count="2" fo:hyphenation-push-char-count="2"/>
    </style:style>
    <style:style style:name="P1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weight="bold" officeooo:paragraph-rsid="00079a85" style:font-size-asian="12pt" style:font-weight-asian="bold" style:font-name-complex="Tw Cen MT" style:font-size-complex="12pt" style:font-weight-complex="bold" fo:hyphenate="false" fo:hyphenation-remain-char-count="2" fo:hyphenation-push-char-count="2"/>
    </style:style>
    <style:style style:name="P1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a8c5f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officeooo:paragraph-rsid="00079a85" style:font-name-asian="Tw Cen MT" style:font-size-asian="12pt" style:font-name-complex="Tw Cen MT" style:font-size-complex="12pt" fo:hyphenate="false" fo:hyphenation-remain-char-count="2" fo:hyphenation-push-char-count="2"/>
    </style:style>
    <style:style style:name="P1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weight="bold" officeooo:paragraph-rsid="00079a85" style:font-name-asian="Tw Cen MT" style:font-size-asian="12pt" style:font-weight-asian="bold" style:font-name-complex="Tw Cen MT" style:font-size-complex="12pt" style:font-weight-complex="bold" fo:hyphenate="false" fo:hyphenation-remain-char-count="2" fo:hyphenation-push-char-count="2"/>
    </style:style>
    <style:style style:name="P2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weight="bold" officeooo:rsid="00093a4c" officeooo:paragraph-rsid="00079a85" style:font-size-asian="12pt" style:font-weight-asian="bold" style:font-name-complex="Tw Cen MT" style:font-size-complex="12pt" style:font-weight-complex="bold" fo:hyphenate="false" fo:hyphenation-remain-char-count="2" fo:hyphenation-push-char-count="2"/>
    </style:style>
    <style:style style:name="P2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a8c5f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79a85" fo:hyphenate="false" fo:hyphenation-remain-char-count="2" fo:hyphenation-push-char-count="2"/>
    </style:style>
    <style:style style:name="P23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a8c5f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name-asian="Tw Cen MT" style:font-weight-asian="bold" style:font-name-complex="Tw Cen MT" style:font-weight-complex="bold"/>
    </style:style>
    <style:style style:name="T2" style:family="text">
      <style:text-properties fo:font-weight="bold" style:font-weight-asian="bold" style:font-name-complex="Tw Cen MT" style:font-weight-complex="bold"/>
    </style:style>
    <style:style style:name="T3" style:family="text">
      <style:text-properties style:font-name-asian="Tw Cen MT"/>
    </style:style>
    <style:style style:name="T4" style:family="text">
      <style:text-properties officeooo:rsid="00093a4c" style:font-name-asian="Tw Cen MT"/>
    </style:style>
    <style:style style:name="T5" style:family="text">
      <style:text-properties style:font-name="Times New Roman" fo:font-size="12pt" fo:language="fr" fo:country="FR" fo:font-weight="bold" style:font-size-asian="12pt" style:font-weight-asian="bold" style:font-name-complex="Tw Cen MT" style:font-size-complex="12pt" style:font-weight-complex="bold"/>
    </style:style>
    <style:style style:name="T6" style:family="text">
      <style:text-properties style:font-name="Times New Roman" fo:font-size="12pt" fo:language="fr" fo:country="FR" style:font-size-asian="12pt" style:font-name-complex="Tw Cen MT" style:font-size-complex="12pt"/>
    </style:style>
    <style:style style:name="T7" style:family="text">
      <style:text-properties style:font-name="Times New Roman" fo:font-size="12pt" fo:language="fr" fo:country="FR" fo:font-weight="normal" style:font-size-asian="12pt" style:font-weight-asian="normal" style:font-name-complex="Tw Cen MT" style:font-size-complex="12pt" style:font-weight-complex="normal"/>
    </style:style>
    <style:style style:name="T8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9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0" style:family="text">
      <style:text-properties style:font-name="Times New Roman" fo:font-size="12pt" fo:language="pt" fo:country="PT" fo:font-weight="bold" style:font-size-asian="12pt" style:font-weight-asian="bold" style:font-name-complex="Tw Cen MT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w Cen MT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w Cen MT" style:font-size-complex="12pt"/>
    </style:style>
    <style:style style:name="T13" style:family="text">
      <style:text-properties style:font-name="Times New Roman" fo:font-size="12pt" fo:language="it" fo:country="IT" fo:font-weight="bold" style:font-size-asian="12pt" style:font-weight-asian="bold" style:font-name-complex="Tw Cen MT" style:font-size-complex="12pt" style:font-weight-complex="bold"/>
    </style:style>
    <style:style style:name="T14" style:family="text">
      <style:text-properties fo:language="fr" fo:country="FR" fo:font-weight="bold" style:font-weight-asian="bold" style:font-name-complex="Tw Cen MT" style:font-weight-complex="bold"/>
    </style:style>
    <style:style style:name="T15" style:family="text">
      <style:text-properties fo:language="fr" fo:country="FR" fo:font-weight="bold" officeooo:rsid="00093a4c" style:font-weight-asian="bold" style:font-name-complex="Tw Cen MT" style:font-weight-complex="bold"/>
    </style:style>
    <style:style style:name="T16" style:family="text">
      <style:text-properties fo:language="fr" fo:country="FR" style:font-name-complex="Tw Cen MT"/>
    </style:style>
    <style:style style:name="T17" style:family="text">
      <style:text-properties fo:language="en" fo:country="US" fo:font-weight="bold" style:font-weight-asian="bold" style:font-name-complex="Tw Cen MT" style:font-weight-complex="bold"/>
    </style:style>
    <style:style style:name="T18" style:family="text">
      <style:text-properties style:font-name-complex="Tw Cen MT"/>
    </style:style>
    <style:style style:name="T19" style:family="text">
      <style:text-properties fo:language="it" fo:country="IT" fo:font-weight="bold" style:font-weight-asian="bold" style:font-name-complex="Tw Cen MT" style:font-weight-complex="bold"/>
    </style:style>
    <style:style style:name="T20" style:family="text">
      <style:text-properties fo:language="it" fo:country="IT" fo:font-weight="bold" officeooo:rsid="00093a4c" style:font-weight-asian="bold" style:font-name-complex="Tw Cen MT" style:font-weight-complex="bold"/>
    </style:style>
    <style:style style:name="T21" style:family="text">
      <style:text-properties style:text-position="super 58%" fo:background-color="transparent" loext:char-shading-value="0"/>
    </style:style>
    <style:style style:name="T22" style:family="text">
      <style:text-properties officeooo:rsid="00127b70"/>
    </style:style>
    <style:style style:name="T23" style:family="text">
      <style:text-properties officeooo:rsid="00093a4c"/>
    </style:style>
    <style:style style:name="T24" style:family="text">
      <style:text-properties officeooo:rsid="000397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columns-spanned="7" office:value-type="string">
            <text:h text:style-name="P8" text:outline-level="2">Analys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H1" office:value-type="string">
            <text:h text:style-name="P8" text:outline-level="2">Éléments de mise en oeuvre</text:h>
          </table:table-cell>
        </table:table-row>
        <table:table-row table:style-name="Tableau7.2">
          <table:table-cell table:style-name="Tableau7.A1" table:number-columns-spanned="3" office:value-type="string">
            <text:h text:style-name="P8" text:outline-level="2">Cycle 3 - Énoncé</text:h>
          </table:table-cell>
          <table:covered-table-cell/>
          <table:covered-table-cell/>
          <table:table-cell table:style-name="Tableau7.A1" office:value-type="string">
            <text:h text:style-name="P8" text:outline-level="2">Notions mathématiques</text:h>
          </table:table-cell>
          <table:table-cell table:style-name="Tableau7.A1" table:number-columns-spanned="3" office:value-type="string">
            <text:h text:style-name="P8" text:outline-level="2">Stratégies</text:h>
          </table:table-cell>
          <table:covered-table-cell/>
          <table:covered-table-cell/>
          <table:table-cell table:style-name="Tableau7.H1" office:value-type="string">
            <text:h text:style-name="P9" text:outline-level="2"><text:s/></text:h>
          </table:table-cell>
        </table:table-row>
        <table:table-row table:style-name="Tableau7.3">
          <table:table-cell table:style-name="Tableau7.A3" table:number-rows-spanned="3" table:number-columns-spanned="3" office:value-type="string">
            <text:h text:style-name="P10" text:outline-level="2"><text:span text:style-name="T1"><text:s/></text:span><text:span text:style-name="T14">L</text:span><text:span text:style-name="T15">e verger</text:span></text:h>
            <text:h text:style-name="P14" text:outline-level="2">Le propriétaire d’un champ estime que s’il plante 60 poiriers, le rendement moyen sera de 480 poires par arbre et que ce rendement diminuera de 5 poires par arbre pour chaque poirier additionnel planté dans le champ. </text:h>
            <text:h text:style-name="P14" text:outline-level="2">Combien l’arboriculteur devrait-il planter de poiriers pour que le rendement du verger soit maximal ?</text:h>
            <text:h text:style-name="P18" text:outline-level="2"/>
            <text:h text:style-name="P22" text:outline-level="2"><text:span text:style-name="Aucun"><text:span text:style-name="T5">Identification des difficulté</text:span></text:span><text:span text:style-name="Aucun"><text:span text:style-name="T10">s de compr</text:span></text:span><text:span text:style-name="Aucun"><text:span text:style-name="T5">éhension (contexte, implicite, chronologie, connecteurs, faux amis</text:span></text:span><text:span text:style-name="Aucun"><text:span text:style-name="T11">…) </text:span></text:span><text:span text:style-name="T12"><text:s/></text:span></text:h>
            <text:h text:style-name="P14" text:outline-level="2">Ici, il est indispensable de travailler largement sur le contexte : L’arboriculture, les vergers, notion de rendement, et même rendement moyen, le mot « maximal ». La reformulation de l’énoncé est indispensable.</text:h>
          </table:table-cell>
          <table:covered-table-cell/>
          <table:covered-table-cell/>
          <table:table-cell table:style-name="Tableau7.A3" table:number-rows-spanned="3" office:value-type="string">
            <text:h text:style-name="P10" text:outline-level="2"><text:span text:style-name="T14">Type de problè</text:span><text:span text:style-name="T2">me</text:span></text:h>
            <text:h text:style-name="P14" text:outline-level="2">problème d’optimisation basé sur une suite Un=(60+n)(480-5n).</text:h>
            <text:h text:style-name="P18" text:outline-level="2"/>
            <text:h text:style-name="P10" text:outline-level="2"><text:span text:style-name="T14">Objectifs et notions visé</text:span><text:span text:style-name="T2">s</text:span></text:h>
            <text:h text:style-name="P14" text:outline-level="2">Se représenter une situation correspondant à un contexte donné. Mettre en oeuvre une stratégie pour valider une réponse.</text:h>
            <text:h text:style-name="P22" text:outline-level="2"><text:span text:style-name="Aucun"><text:span text:style-name="T5">gamme de nombres</text:span></text:span><text:span text:style-name="T6"> :</text:span></text:h>
            <text:h text:style-name="P14" text:outline-level="2">&lt; 1000 000</text:h>
            <text:h text:style-name="P10" text:outline-level="2"><text:span text:style-name="T14">Notions pré</text:span><text:span text:style-name="T17">requises</text:span></text:h>
            <text:h text:style-name="P14" text:outline-level="2">Bonne maîtrise de la multiplication. </text:h>
          </table:table-cell>
          <table:table-cell table:style-name="Tableau7.A3" table:number-rows-spanned="3" table:number-columns-spanned="3" office:value-type="string">
            <text:h text:style-name="P10" text:outline-level="2"><text:span text:style-name="T2">R</text:span><text:span text:style-name="T14">é</text:span><text:span text:style-name="T17">ponse experte</text:span><text:span text:style-name="T14"> des élèves</text:span></text:h>
            <text:h text:style-name="P14" text:outline-level="2">60 arbres donnent 60 fois 480 poires</text:h>
            <text:h text:style-name="P14" text:outline-level="2">60+1 —&gt; (60+1)fois (480-1fois 5)</text:h>
            <text:h text:style-name="P10" text:outline-level="2"><text:span text:style-name="T16">60+2 —&gt; </text:span><text:span text:style-name="T18">(60+</text:span><text:span text:style-name="T16">2)fois (480-2fois 5)</text:span></text:h>
            <text:h text:style-name="P14" text:outline-level="2">Ainsi de suite jusqu’à observer une décroissance dans le nombre de poires récoltées. Le rendement est maximum pour le 18<text:span text:style-name="T21">ème</text:span> arbre planté.</text:h>
            <text:h text:style-name="P22" text:outline-level="2"><text:span text:style-name="Aucun"><text:span text:style-name="T6"/></text:span></text:h>
            <text:h text:style-name="P10" text:outline-level="2"><text:span text:style-name="T19">Proc</text:span><text:span text:style-name="T14">édures possibles</text:span></text:h>
            <text:h text:style-name="P14" text:outline-level="2">- Faire des calcul successifs dans l’ordre</text:h>
            <text:h text:style-name="P14" text:outline-level="2"/>
            <text:h text:style-name="P16" text:outline-level="2">Difficultés envisageables</text:h>
            <text:h text:style-name="P14" text:outline-level="2">- faire (60+1) x 475, (60+2)x475 et donc ne jamais trouver de maximum.</text:h>
            <text:h text:style-name="P14" text:outline-level="2">- Faire des opérations utilisant les nombres de l’énoncé sans se représenter le scénario du problème. </text:h>
            <text:h text:style-name="P14" text:outline-level="2">- <text:s/>Utiliser la proportionnalité</text:h>
          </table:table-cell>
          <table:covered-table-cell/>
          <table:covered-table-cell/>
          <table:table-cell table:style-name="Tableau7.H3" table:number-rows-spanned="3" office:value-type="string">
            <text:h text:style-name="P23" text:outline-level="2">Etape<text:span text:style-name="T24">s</text:span> de la séquence</text:h>
            <text:p text:style-name="P6">- Annonce des objectifs de la séquence </text:p>
            <text:p text:style-name="P6">- Analyse collective de l’énoncé <text:line-break/>- Définition de l’objet de la recherche (anticipation du résultat)</text:p>
            <text:h text:style-name="P7" text:outline-level="2">- Phase de recherche individuelle</text:h>
            <text:h text:style-name="P17" text:outline-level="2">- Recherche<text:span text:style-name="T22">s et m</text:span>ise<text:span text:style-name="T22">s</text:span> en commun<text:span text:style-name="T22">s</text:span></text:h>
            <text:h text:style-name="P17" text:outline-level="2"/>
            <text:h text:style-name="P21" text:outline-level="2"><text:span text:style-name="T19">Modalit</text:span><text:span text:style-name="T14">és d</text:span><text:span text:style-name="T2">’</text:span><text:span text:style-name="T14">organisation et de travail </text:span></text:h>
            <text:h text:style-name="P5" text:outline-level="2"><text:span text:style-name="Aucun"><text:span text:style-name="T8">- Alternance de phases collectives et individuelles. </text:span></text:span></text:h>
            <text:h text:style-name="P5" text:outline-level="2"><text:span text:style-name="Aucun"><text:span text:style-name="T9">- Possibilité de c</text:span></text:span><text:span text:style-name="Aucun"><text:span text:style-name="T8">onstitu</text:span></text:span><text:span text:style-name="Aucun"><text:span text:style-name="T9">er</text:span></text:span><text:span text:style-name="Aucun"><text:span text:style-name="T8"> des groupes pour différenciation après analyse par l’enseignant des productions individuelles.</text:span></text:span></text:h>
            <text:h text:style-name="P20" text:outline-level="2"/>
            <text:h text:style-name="P10" text:outline-level="2"><text:span text:style-name="T20">M</text:span><text:span text:style-name="T19">at</text:span><text:span text:style-name="T14">é</text:span><text:span text:style-name="T2">riel</text:span></text:h>
            <text:h text:style-name="P14" text:outline-level="2">- énoncé</text:h>
            <text:h text:style-name="P14" text:outline-level="2">- Une fiche avec un tableau avec 2 colonnes de 20 cases. On peut induire une procédure en écrivant 60 <text:span text:style-name="T23">au bon endroit.</text:span></text:h>
          </table:table-cell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H1" table:number-columns-spanned="8" office:value-type="string">
            <text:h text:style-name="P8" text:outline-level="2">Variables de simplif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7.7">
          <table:table-cell table:style-name="Tableau7.A3" office:value-type="string">
            <text:h text:style-name="P11" text:outline-level="2"/>
          </table:table-cell>
          <table:table-cell table:style-name="Tableau7.A3" table:number-columns-spanned="3" office:value-type="string">
            <text:h text:style-name="P11" text:outline-level="2"/>
          </table:table-cell>
          <table:covered-table-cell/>
          <table:covered-table-cell/>
          <table:table-cell table:style-name="Tableau7.A3" table:number-columns-spanned="3" office:value-type="string">
            <text:h text:style-name="P12" text:outline-level="2"/>
          </table:table-cell>
          <table:covered-table-cell/>
          <table:covered-table-cell/>
          <table:table-cell table:style-name="Tableau7.H3" office:value-type="string">
            <text:h text:style-name="P13" text:outline-level="2">- Il est possible d’utiliser la calculatrice.</text:h>
            <text:h text:style-name="P13" text:outline-level="2">- <text:span text:style-name="T3">Faire un problème auparavant </text:span><text:span text:style-name="T4">en laissant</text:span> le rendement constant : Plantation de 60 poiriers donnant chacun 400 poires. Combien obtient-on de poires si l’on plante encore 12 poiriers ? </text:h>
          </table:table-cell>
        </table:table-row>
        <table:table-row table:style-name="Tableau7.8">
          <table:table-cell table:style-name="Tableau7.H1" table:number-columns-spanned="8" office:value-type="string">
            <text:h text:style-name="P8" text:outline-level="2">Variables de complexifi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table:number-columns-spanned="2" office:value-type="string">
            <text:h text:style-name="P11" text:outline-level="2">Combien faudrait-il <text:s/>planter encore d’arbres pour récolter autant qu’avec 60 arbres ? (solution : on ajoute encore 18 arbres et on se retrouve avec le même rendement qu’avec 60 arbres)</text:h>
          </table:table-cell>
          <table:covered-table-cell/>
          <table:table-cell table:style-name="Tableau7.A3" table:number-columns-spanned="3" office:value-type="string">
            <text:h text:style-name="P11" text:outline-level="2"/>
          </table:table-cell>
          <table:covered-table-cell/>
          <table:covered-table-cell/>
          <table:table-cell table:style-name="Tableau7.A3" office:value-type="string">
            <text:h text:style-name="P11" text:outline-level="2"/>
          </table:table-cell>
          <table:table-cell table:style-name="Tableau7.H3" table:number-columns-spanned="2" office:value-type="string">
            <text:h text:style-name="P11" text:outline-level="2"/>
          </table:table-cell>
          <table:covered-table-cell/>
        </table:table-row>
      </table:table>
      <text:p text:style-name="P1"><text:line-break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bres d’arbres</text:p>
          </table:table-cell>
          <table:table-cell table:style-name="Tableau1.B1" office:value-type="string">
            <text:p text:style-name="P2">Nombre total de poires produites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60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ucun" style:family="text">
      <style:text-properties fo:language="de" fo:country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09:17:46.579000000</meta:creation-date>
    <dc:date>2019-12-24T15:10:18.727000000</dc:date>
    <meta:editing-duration>PT5M38S</meta:editing-duration>
    <meta:editing-cycles>4</meta:editing-cycles>
    <meta:generator>LibreOffice/6.2.7.1$Windows_X86_64 LibreOffice_project/23edc44b61b830b7d749943e020e96f5a7df63bf</meta:generator>
    <meta:document-statistic meta:table-count="2" meta:image-count="0" meta:object-count="0" meta:page-count="4" meta:paragraph-count="50" meta:word-count="414" meta:character-count="2683" meta:non-whitespace-character-count="2302"/>
  </office:meta>
</office:document-meta>
</file>