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CenMT-Bold" svg:font-family="TwCenMT-Bold" style:font-family-generic="roman" style:font-pitch="variable"/>
    <style:font-face style:name="TwCenMT-Regular" svg:font-family="TwCenMT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27.524cm" table:align="right" fo:background-color="transparent" style:writing-mode="lr-tb">
        <style:background-image/>
      </style:table-properties>
    </style:style>
    <style:style style:name="Tableau7.A" style:family="table-column">
      <style:table-column-properties style:column-width="9.908cm"/>
    </style:style>
    <style:style style:name="Tableau7.B" style:family="table-column">
      <style:table-column-properties style:column-width="4.644cm"/>
    </style:style>
    <style:style style:name="Tableau7.C" style:family="table-column">
      <style:table-column-properties style:column-width="0.058cm"/>
    </style:style>
    <style:style style:name="Tableau7.D" style:family="table-column">
      <style:table-column-properties style:column-width="6.526cm"/>
    </style:style>
    <style:style style:name="Tableau7.E" style:family="table-column">
      <style:table-column-properties style:column-width="0.06cm"/>
    </style:style>
    <style:style style:name="Tableau7.F" style:family="table-column">
      <style:table-column-properties style:column-width="6.327cm"/>
    </style:style>
    <style:style style:name="Tableau7.1" style:family="table-row">
      <style:table-row-properties style:min-row-height="0.887cm" fo:background-color="transparent" fo:keep-together="auto">
        <style:background-image/>
      </style:table-row-properties>
    </style:style>
    <style:style style:name="Tableau7.A1" style:family="table-cell">
      <style:table-cell-properties style:vertical-align="middle" fo:background-color="#dddddd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1" style:family="table-cell">
      <style:table-cell-properties style:vertical-align="middle" fo:background-color="#dddddd" fo:padding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947cm" fo:background-color="transparent" fo:keep-together="auto">
        <style:background-image/>
      </style:table-row-properties>
    </style:style>
    <style:style style:name="Tableau7.3" style:family="table-row">
      <style:table-row-properties style:min-row-height="3.261cm" fo:keep-together="auto"/>
    </style:style>
    <style:style style:name="Tableau7.A3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3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7.4" style:family="table-row">
      <style:table-row-properties style:min-row-height="3.261cm" fo:keep-together="auto"/>
    </style:style>
    <style:style style:name="Tableau7.5" style:family="table-row">
      <style:table-row-properties style:min-row-height="3.325cm" fo:keep-together="auto"/>
    </style:style>
    <style:style style:name="Tableau7.6" style:family="table-row">
      <style:table-row-properties style:min-row-height="0.674cm" fo:background-color="transparent" fo:keep-together="auto">
        <style:background-image/>
      </style:table-row-properties>
    </style:style>
    <style:style style:name="Tableau7.7" style:family="table-row">
      <style:table-row-properties style:min-row-height="1.358cm" fo:keep-together="auto"/>
    </style:style>
    <style:style style:name="Tableau7.A7" style:family="table-cell">
      <style:table-cell-properties style:vertical-align="top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7.E7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7.8" style:family="table-row">
      <style:table-row-properties style:min-row-height="0.78cm" fo:background-color="transparent" fo:keep-together="auto">
        <style:background-image/>
      </style:table-row-properties>
    </style:style>
    <style:style style:name="Tableau7.A8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7.9" style:family="table-row">
      <style:table-row-properties style:min-row-height="1.205cm" fo:keep-together="auto"/>
    </style:style>
    <style:style style:name="P1" style:family="paragraph" style:parent-style-name="Standard">
      <style:text-properties officeooo:paragraph-rsid="00025d29"/>
    </style:style>
    <style:style style:name="P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51a7a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82fb1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paragraph-rsid="00051a7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paragraph-rsid="00082fb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rsid="00039794" officeooo:paragraph-rsid="00051a7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rsid="00039794" officeooo:paragraph-rsid="00082f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officeooo:rsid="00039794" officeooo:paragraph-rsid="00051a7a" style:font-size-asian="12pt" style:font-weight-asian="normal" style:font-size-complex="12pt" style:font-weight-complex="normal"/>
    </style:style>
    <style:style style:name="P10" style:family="paragraph" style:parent-style-name="western">
      <style:paragraph-properties fo:margin-top="0cm" fo:margin-bottom="0cm" loext:contextual-spacing="true"/>
      <style:text-properties style:font-name="Times New Roman" fo:font-size="12pt" fo:font-weight="normal" officeooo:paragraph-rsid="00051a7a" style:font-size-asian="12pt" style:font-weight-asian="normal" style:font-name-complex="Calibri" style:font-size-complex="12pt" style:font-weight-complex="normal"/>
    </style:style>
    <style:style style:name="P11" style:family="paragraph" style:parent-style-name="western">
      <style:paragraph-properties fo:margin-top="0cm" fo:margin-bottom="0cm" loext:contextual-spacing="true"/>
      <style:text-properties style:font-name="Times New Roman" fo:font-size="12pt" style:text-underline-style="solid" style:text-underline-width="auto" style:text-underline-color="font-color" fo:font-weight="bold" officeooo:rsid="0008a2d9" officeooo:paragraph-rsid="0008a2d9" style:font-size-asian="12pt" style:font-weight-asian="bold" style:font-name-complex="Calibri" style:font-size-complex="12pt"/>
    </style:style>
    <style:style style:name="P12" style:family="paragraph" style:parent-style-name="western">
      <style:paragraph-properties fo:margin-top="0cm" fo:margin-bottom="0cm" loext:contextual-spacing="true"/>
      <style:text-properties style:font-name="Times New Roman" fo:font-size="12pt" style:text-underline-style="solid" style:text-underline-width="auto" style:text-underline-color="font-color" fo:font-weight="bold" officeooo:paragraph-rsid="00051a7a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5">
      <style:paragraph-properties fo:margin-top="0cm" fo:margin-bottom="0cm" loext:contextual-spacing="true" fo:line-height="100%"/>
      <style:text-properties style:font-name="Times New Roman" fo:font-size="12pt" officeooo:paragraph-rsid="00082fb1" style:font-size-asian="12pt" style:font-size-complex="12pt"/>
    </style:style>
    <style:style style:name="P15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officeooo:paragraph-rsid="0005fc81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r" fo:country="FR" fo:font-style="normal" officeooo:rsid="00039794" officeooo:paragraph-rsid="00051a7a" style:font-size-asian="12pt" style:font-style-asian="normal" style:font-name-complex="Tw Cen MT" style:font-size-complex="12pt" style:font-style-complex="normal"/>
    </style:style>
    <style:style style:name="P17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rsid="00039794" officeooo:paragraph-rsid="00051a7a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r" fo:country="FR" fo:font-style="normal" officeooo:paragraph-rsid="00051a7a" style:font-size-asian="12pt" style:font-style-asian="normal" style:font-name-complex="Tw Cen MT" style:font-size-complex="12pt" style:font-style-complex="normal"/>
    </style:style>
    <style:style style:name="P19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paragraph-rsid="00051a7a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5fc81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51a7a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r" fo:country="FR" fo:font-style="normal" fo:font-weight="normal" officeooo:paragraph-rsid="00051a7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r" fo:country="FR" fo:font-style="normal" fo:font-weight="normal" officeooo:rsid="0009760a" officeooo:paragraph-rsid="0009760a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P24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51a7a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officeooo:paragraph-rsid="00051a7a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5fc81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51a7a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officeooo:rsid="00039794" officeooo:paragraph-rsid="00051a7a" style:font-size-asian="12pt" style:font-weight-asian="normal" style:font-size-complex="12pt" style:font-weight-complex="normal"/>
    </style:style>
    <style:style style:name="P30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4" style:family="paragraph" style:parent-style-name="Standard">
      <style:text-properties officeooo:paragraph-rsid="00025d29"/>
    </style:style>
    <style:style style:name="P35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36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name-asian="Tw Cen MT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37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25d29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38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39794" fo:hyphenate="false" fo:hyphenation-remain-char-count="2" fo:hyphenation-push-char-count="2"/>
    </style:style>
    <style:style style:name="P39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25d29" fo:hyphenate="false" fo:hyphenation-remain-char-count="2" fo:hyphenation-push-char-count="2"/>
    </style:style>
    <style:style style:name="P40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8a2d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41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39794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42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43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5fc81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44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name-asian="Tw Cen MT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45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46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25d29" style:font-size-asian="12pt" style:font-style-asian="normal" style:font-size-complex="12pt" style:font-style-complex="normal" fo:hyphenate="false" fo:hyphenation-remain-char-count="2" fo:hyphenation-push-char-count="2"/>
    </style:style>
    <style:style style:name="P47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5fc81" style:font-size-asian="12pt" style:font-style-asian="normal" style:font-size-complex="12pt" style:font-style-complex="normal" fo:hyphenate="false" fo:hyphenation-remain-char-count="2" fo:hyphenation-push-char-count="2"/>
    </style:style>
    <style:style style:name="P48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it" fo:country="IT" fo:font-style="normal" fo:font-weight="bold" officeooo:rsid="00025d29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49" style:family="paragraph" style:parent-style-name="Par_20_défaut" style:list-style-name="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007df3" officeooo:paragraph-rsid="0008a2d9" style:font-size-asian="12pt" style:font-style-asian="normal" style:font-weight-asian="normal" style:font-name-complex="Tw Cen MT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0" style:family="paragraph" style:parent-style-name="Par_20_défaut" style:list-style-name="">
      <style:paragraph-properties fo:margin-top="0cm" fo:margin-bottom="0cm" loext:contextual-spacing="true" fo:text-align="start" style:justify-single-word="false" fo:hyphenation-ladder-count="no-limit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007df3" officeooo:paragraph-rsid="0008a2d9" style:font-size-asian="12pt" style:font-style-asian="normal" style:font-weight-asian="normal" style:font-name-complex="Tw Cen MT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1" style:family="paragraph" style:parent-style-name="Par_20_défaut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5fc81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52" style:family="paragraph">
      <loext:graphic-properties draw:fill="solid" draw:fill-color="#00a2ff" draw:opacity="100%"/>
      <style:paragraph-properties style:writing-mode="lr-tb"/>
    </style:style>
    <style:style style:name="P53" style:family="paragraph">
      <loext:graphic-properties draw:fill="solid" draw:fill-color="#ee220c" draw:opacity="100%"/>
      <style:paragraph-properties style:writing-mode="lr-tb"/>
    </style:style>
    <style:style style:name="T1" style:family="text">
      <style:text-properties fo:font-weight="bold" style:font-weight-asian="bold" style:font-name-complex="Tw Cen MT" style:font-weight-complex="bold"/>
    </style:style>
    <style:style style:name="T2" style:family="text">
      <style:text-properties fo:language="fr" fo:country="FR" fo:font-weight="bold" style:font-weight-asian="bold" style:font-name-complex="Tw Cen MT" style:font-weight-complex="bold"/>
    </style:style>
    <style:style style:name="T3" style:family="text">
      <style:text-properties fo:language="fr" fo:country="FR" fo:font-style="normal" officeooo:rsid="00039794" style:font-style-asian="normal" style:font-name-complex="Tw Cen MT" style:font-style-complex="normal"/>
    </style:style>
    <style:style style:name="T4" style:family="text">
      <style:text-properties fo:language="fr" fo:country="FR" fo:font-style="normal" fo:font-weight="normal" style:font-style-asian="normal" style:font-weight-asian="normal" style:font-name-complex="Tw Cen MT" style:font-style-complex="normal" style:font-weight-complex="normal"/>
    </style:style>
    <style:style style:name="T5" style:family="text">
      <style:text-properties fo:language="en" fo:country="US" fo:font-weight="bold" style:font-weight-asian="bold" style:font-name-complex="Tw Cen MT" style:font-weight-complex="bold"/>
    </style:style>
    <style:style style:name="T6" style:family="text">
      <style:text-properties fo:language="it" fo:country="IT" fo:font-weight="bold" style:font-weight-asian="bold" style:font-name-complex="Tw Cen MT" style:font-weight-complex="bold"/>
    </style:style>
    <style:style style:name="T7" style:family="text">
      <style:text-properties fo:language="it" fo:country="IT" fo:font-weight="bold" officeooo:rsid="00025d29" style:font-weight-asian="bold" style:font-name-complex="Tw Cen MT" style:font-weight-complex="bold"/>
    </style:style>
    <style:style style:name="T8" style:family="text">
      <style:text-properties officeooo:rsid="00127b70"/>
    </style:style>
    <style:style style:name="T9" style:family="text">
      <style:text-properties officeooo:rsid="00039794"/>
    </style:style>
    <style:style style:name="T10" style:family="text">
      <style:text-properties style:font-name="Times New Roman"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1" style:family="text">
      <style:text-properties style:font-name="Times New Roman"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2" style:family="text">
      <style:text-properties style:font-name="Times New Roman"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13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4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5" style:family="text">
      <style:text-properties style:font-name="Times New Roman"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font-size-asian="12pt" style:font-style-asian="normal" style:font-name-complex="Tw Cen MT" style:font-size-complex="12pt" style:font-style-complex="normal"/>
    </style:style>
    <style:style style:name="T18" style:family="text">
      <style:text-properties style:font-name="Times New Roman" fo:language="fr" fo:country="FR" fo:font-style="normal" fo:font-weight="bold" style:font-style-asian="normal" style:font-weight-asian="bold" style:font-name-complex="Tw Cen MT" style:font-style-complex="normal" style:font-weight-complex="bold"/>
    </style:style>
    <style:style style:name="T19" style:family="text">
      <style:text-properties style:font-name="Times New Roman" fo:language="fr" fo:country="FR" fo:font-style="normal" fo:font-weight="bold" officeooo:rsid="00039794" style:font-style-asian="normal" style:font-weight-asian="bold" style:font-name-complex="Tw Cen MT" style:font-style-complex="normal" style:font-weight-complex="bold"/>
    </style:style>
    <style:style style:name="T20" style:family="text">
      <style:text-properties style:font-name="Times New Roman" fo:language="fr" fo:country="FR" fo:font-style="normal" style:font-style-asian="normal" style:font-name-complex="Tw Cen MT" style:font-style-complex="normal"/>
    </style:style>
    <style:style style:name="T21" style:family="text">
      <style:text-properties style:font-name="Times New Roman" fo:language="fr" fo:country="FR" fo:font-style="normal" fo:font-weight="normal" style:font-style-asian="normal" style:font-weight-asian="normal" style:font-name-complex="Tw Cen MT" style:font-style-complex="normal" style:font-weight-complex="normal"/>
    </style:style>
    <style:style style:name="T22" style:family="text">
      <style:text-properties style:font-name="Times New Roman" fo:language="fr" fo:country="FR" fo:font-style="normal" fo:font-weight="normal" officeooo:rsid="0008de0d" style:font-style-asian="normal" style:font-weight-asian="normal" style:font-name-complex="Tw Cen MT" style:font-style-complex="normal" style:font-weight-complex="normal"/>
    </style:style>
    <style:style style:name="T23" style:family="text">
      <style:text-properties style:font-name="Times New Roman" fo:language="pt" fo:country="PT" fo:font-style="normal" fo:font-weight="bold" style:font-style-asian="normal" style:font-weight-asian="bold" style:font-name-complex="Tw Cen MT" style:font-style-complex="normal" style:font-weight-complex="bold"/>
    </style:style>
    <style:style style:name="T24" style:family="text">
      <style:text-properties style:font-name="Times New Roman" fo:font-style="normal" fo:font-weight="bold" style:font-style-asian="normal" style:font-weight-asian="bold" style:font-name-complex="Tw Cen MT" style:font-style-complex="normal" style:font-weight-complex="bold"/>
    </style:style>
    <style:style style:name="T25" style:family="text">
      <style:text-properties style:font-name="Times New Roman" fo:font-style="normal" style:font-style-asian="normal" style:font-name-complex="Tw Cen MT" style:font-style-complex="normal"/>
    </style:style>
    <style:style style:name="T26" style:family="text">
      <style:text-properties officeooo:rsid="00051a7a"/>
    </style:style>
    <style:style style:name="T27" style:family="text">
      <style:text-properties fo:font-style="italic" style:font-style-asian="italic"/>
    </style:style>
    <style:style style:name="T28" style:family="text">
      <style:text-properties officeooo:rsid="00082fb1"/>
    </style:style>
    <style:style style:name="T29" style:family="text">
      <style:text-properties style:font-name="TwCenMT-Regular"/>
    </style:style>
    <style:style style:name="T30" style:family="text">
      <style:text-properties style:font-name="TwCenMT-Regular" fo:font-size="14pt" style:font-size-asian="14pt"/>
    </style:style>
    <style:style style:name="T31" style:family="text">
      <style:text-properties style:font-name="TwCenMT-Regular" fo:font-size="14pt" fo:language="fr" fo:country="FR" fo:font-style="normal" officeooo:rsid="00039794" style:font-size-asian="14pt" style:font-style-asian="normal" style:font-name-complex="Tw Cen MT" style:font-size-complex="12pt" style:font-style-complex="normal"/>
    </style:style>
    <style:style style:name="T32" style:family="text">
      <style:text-properties style:font-name="TwCenMT-Regular" fo:font-size="14pt" fo:language="fr" fo:country="FR" fo:font-style="normal" fo:font-weight="normal" style:font-size-asian="14pt" style:font-style-asian="normal" style:font-weight-asian="normal" style:font-name-complex="Tw Cen MT" style:font-size-complex="12pt" style:font-style-complex="normal" style:font-weight-complex="normal"/>
    </style:style>
    <style:style style:name="T33" style:family="text">
      <style:text-properties style:font-name="TwCenMT-Regular" fo:language="fr" fo:country="FR" fo:font-style="normal" officeooo:rsid="00039794" style:font-style-asian="normal" style:font-name-complex="Tw Cen MT" style:font-style-complex="normal"/>
    </style:style>
    <style:style style:name="T34" style:family="text">
      <style:text-properties style:font-name="TwCenMT-Regular" fo:language="fr" fo:country="FR" fo:font-style="normal" fo:font-weight="normal" style:font-style-asian="normal" style:font-weight-asian="normal" style:font-name-complex="Tw Cen MT" style:font-style-complex="normal" style:font-weight-complex="normal"/>
    </style:style>
    <style:style style:name="T35" style:family="text">
      <style:text-properties officeooo:rsid="0009760a"/>
    </style:style>
    <style:style style:name="T36" style:family="text">
      <style:text-properties style:font-name="TwCenMT-Bold" fo:font-size="14pt" fo:font-weight="bold" style:font-size-asian="14pt" style:font-weight-asian="bold"/>
    </style:style>
    <style:style style:name="T37" style:family="text">
      <style:text-properties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38" style:family="text">
      <style:text-properties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39" style:family="text">
      <style:text-properties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40" style:family="text">
      <style:text-properties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41" style:family="text">
      <style:text-properties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42" style:family="text">
      <style:text-properties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3" style:family="text">
      <style:text-properties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4" style:family="text">
      <style:text-properties fo:font-size="12pt" fo:font-style="normal" style:font-size-asian="12pt" style:font-style-asian="normal" style:font-name-complex="Tw Cen MT" style:font-size-complex="12pt" style:font-style-complex="normal"/>
    </style:style>
    <style:style style:name="T45" style:family="text">
      <style:text-properties style:font-name="Times New Roman"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6" style:family="text">
      <style:text-properties style:font-name="Times New Roman"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7" style:family="text">
      <style:text-properties style:font-name="Times New Roman"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48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49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50" style:family="text">
      <style:text-properties style:font-name="Times New Roman"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51" style:family="text">
      <style:text-properties style:font-name="Times New Roman"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52" style:family="text">
      <style:text-properties style:font-name="Times New Roman" fo:font-size="12pt" fo:font-style="normal" style:font-size-asian="12pt" style:font-style-asian="normal" style:font-name-complex="Tw Cen MT" style:font-size-complex="12pt" style:font-style-complex="normal"/>
    </style:style>
    <style:style style:name="T53" style:family="text">
      <style:text-properties officeooo:rsid="000b17a3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00a2ff" draw:opacity="100%" draw:textarea-horizontal-align="left" draw:textarea-vertical-align="top" draw:auto-grow-height="false" fo:min-height="0.721cm" fo:min-width="0cm" fo:padding-top="0.224cm" fo:padding-bottom="0.224cm" fo:padding-left="0.448cm" fo:padding-right="0.448cm" fo:wrap-option="wrap" draw:shadow-color="#808080" style:run-through="foreground"/>
    </style:style>
    <style:style style:name="gr4" style:family="graphic">
      <style:graphic-properties draw:stroke="none" draw:fill="solid" draw:fill-color="#ee220c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-color="#808080" style:run-through="foreground"/>
    </style:style>
    <style:style style:name="gr5" style:family="graphic">
      <style:graphic-properties draw:stroke="none" draw:fill="solid" draw:fill-color="#00a2ff" draw:opacity="100%" draw:textarea-horizontal-align="left" draw:textarea-vertical-align="top" draw:auto-grow-height="false" fo:min-height="0.72cm" fo:min-width="0cm" fo:padding-top="0.224cm" fo:padding-bottom="0.224cm" fo:padding-left="0.448cm" fo:padding-right="0.448cm" fo:wrap-option="wrap" draw:shadow-color="#808080" style:run-through="foreground"/>
    </style:style>
    <style:style style:name="gr6" style:family="graphic">
      <style:graphic-properties draw:stroke="none" draw:fill="solid" draw:fill-color="#00a2ff" draw:opacity="100%" draw:textarea-horizontal-align="left" draw:textarea-vertical-align="top" draw:auto-grow-height="false" fo:min-height="0.718cm" fo:min-width="0cm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table:number-columns-spanned="4" office:value-type="string">
            <text:h text:style-name="P35" text:outline-level="2">Analyse</text:h>
          </table:table-cell>
          <table:covered-table-cell/>
          <table:covered-table-cell/>
          <table:covered-table-cell/>
          <table:table-cell table:style-name="Tableau7.E1" table:number-columns-spanned="2" office:value-type="string">
            <text:h text:style-name="P35" text:outline-level="2">Éléments de mise en <text:span text:style-name="T53">œuvre</text:span></text:h>
          </table:table-cell>
          <table:covered-table-cell/>
        </table:table-row>
        <table:table-row table:style-name="Tableau7.2">
          <table:table-cell table:style-name="Tableau7.A1" office:value-type="string">
            <text:h text:style-name="P35" text:outline-level="2">Énoncé</text:h>
          </table:table-cell>
          <table:table-cell table:style-name="Tableau7.A1" office:value-type="string">
            <text:h text:style-name="P35" text:outline-level="2">Notions mathématiques</text:h>
          </table:table-cell>
          <table:table-cell table:style-name="Tableau7.A1" table:number-columns-spanned="2" office:value-type="string">
            <text:h text:style-name="P35" text:outline-level="2">Stratégies</text:h>
          </table:table-cell>
          <table:covered-table-cell/>
          <table:table-cell table:style-name="Tableau7.E1" table:number-columns-spanned="2" office:value-type="string">
            <text:h text:style-name="P36" text:outline-level="2"><text:s/></text:h>
          </table:table-cell>
          <table:covered-table-cell/>
        </table:table-row>
        <table:table-row table:style-name="Tableau7.3">
          <table:table-cell table:style-name="Tableau7.A3" table:number-rows-spanned="3" office:value-type="string">
            <text:p text:style-name="P11">Les allumettes.</text:p>
            <text:p text:style-name="P12"/>
            <text:h text:style-name="P40" text:outline-level="2">Pour former cette suite de 3 carrés, il a fallu 10 allumettes. </text:h>
            <text:h text:style-name="P49" text:outline-level="2"><draw:g text:anchor-type="char" draw:z-index="0" draw:style-name="gr1"><draw:g draw:style-name="gr2"><draw:custom-shape draw:style-name="gr3" draw:text-style-name="P52" svg:width="0.048cm" svg:height="1.17cm" svg:x="2.864cm" svg:y="0.92cm"><text:p/><draw:enhanced-geometry svg:viewBox="0 0 21600 21600" draw:type="rectangle" draw:enhanced-path="M 0 0 L 21600 0 21600 21600 0 21600 0 0 Z N"/></draw:custom-shape><draw:custom-shape draw:style-name="gr4" draw:text-style-name="P53" svg:width="0.147cm" svg:height="0.147cm" svg:x="2.815cm" svg:y="0.9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3" draw:text-style-name="P52" svg:width="0.05cm" svg:height="1.17cm" svg:x="4.193cm" svg:y="0.92cm"><text:p/><draw:enhanced-geometry svg:viewBox="0 0 21600 21600" draw:type="rectangle" draw:enhanced-path="M 0 0 L 21600 0 21600 21600 0 21600 0 0 Z N"/></draw:custom-shape><draw:custom-shape draw:style-name="gr4" draw:text-style-name="P53" svg:width="0.149cm" svg:height="0.147cm" svg:x="4.143cm" svg:y="0.9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3" draw:text-style-name="P52" svg:width="0.048cm" svg:height="1.17cm" svg:x="6.853cm" svg:y="0.92cm"><text:p/><draw:enhanced-geometry svg:viewBox="0 0 21600 21600" draw:type="rectangle" draw:enhanced-path="M 0 0 L 21600 0 21600 21600 0 21600 0 0 Z N"/></draw:custom-shape><draw:custom-shape draw:style-name="gr4" draw:text-style-name="P53" svg:width="0.147cm" svg:height="0.147cm" svg:x="6.803cm" svg:y="0.9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3" draw:text-style-name="P52" svg:width="0.05cm" svg:height="1.17cm" svg:x="5.523cm" svg:y="0.92cm"><text:p/><draw:enhanced-geometry svg:viewBox="0 0 21600 21600" draw:type="rectangle" draw:enhanced-path="M 0 0 L 21600 0 21600 21600 0 21600 0 0 Z N"/></draw:custom-shape><draw:custom-shape draw:style-name="gr4" draw:text-style-name="P53" svg:width="0.149cm" svg:height="0.147cm" svg:x="5.473cm" svg:y="0.9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5" draw:text-style-name="P52" svg:width="0.048cm" svg:height="1.168cm" draw:transform="rotate (1.5707963267949) translate (5.634625cm 0.85625cm)"><text:p/><draw:enhanced-geometry svg:viewBox="0 0 21600 21600" draw:type="rectangle" draw:enhanced-path="M 0 0 L 21600 0 21600 21600 0 21600 0 0 Z N"/></draw:custom-shape><draw:custom-shape draw:style-name="gr4" draw:text-style-name="P53" svg:width="0.147cm" svg:height="0.147cm" draw:transform="rotate (1.5707963267949) translate (5.62051388888889cm 0.9066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52" svg:width="0.048cm" svg:height="1.167cm" draw:transform="rotate (1.5707963267949) translate (2.97744444444444cm 0.854486111111111cm)"><text:p/><draw:enhanced-geometry svg:viewBox="0 0 21600 21600" draw:type="rectangle" draw:enhanced-path="M 0 0 L 21600 0 21600 21600 0 21600 0 0 Z N"/></draw:custom-shape><draw:custom-shape draw:style-name="gr4" draw:text-style-name="P53" svg:width="0.147cm" svg:height="0.149cm" draw:transform="rotate (1.5707963267949) translate (2.96056944444444cm 0.9048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5" draw:text-style-name="P52" svg:width="0.048cm" svg:height="1.168cm" draw:transform="rotate (1.5707963267949) translate (4.30465277777778cm 0.854486111111111cm)"><text:p/><draw:enhanced-geometry svg:viewBox="0 0 21600 21600" draw:type="rectangle" draw:enhanced-path="M 0 0 L 21600 0 21600 21600 0 21600 0 0 Z N"/></draw:custom-shape><draw:custom-shape draw:style-name="gr4" draw:text-style-name="P53" svg:width="0.147cm" svg:height="0.147cm" draw:transform="rotate (1.5707963267949) translate (4.29054166666667cm 0.9048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52" svg:width="0.048cm" svg:height="1.167cm" draw:transform="rotate (-1.5707963267949) translate (4.1265cm 2.13859722222222cm)"><text:p/><draw:enhanced-geometry svg:viewBox="0 0 21600 21600" draw:type="rectangle" draw:enhanced-path="M 0 0 L 21600 0 21600 21600 0 21600 0 0 Z N"/></draw:custom-shape><draw:custom-shape draw:style-name="gr4" draw:text-style-name="P53" svg:width="0.147cm" svg:height="0.149cm" draw:transform="rotate (-1.5707963267949) translate (4.143375cm 2.0902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5" draw:text-style-name="P52" svg:width="0.048cm" svg:height="1.168cm" draw:transform="rotate (-1.5707963267949) translate (5.45747222222222cm 2.13859722222222cm)"><text:p/><draw:enhanced-geometry svg:viewBox="0 0 21600 21600" draw:type="rectangle" draw:enhanced-path="M 0 0 L 21600 0 21600 21600 0 21600 0 0 Z N"/></draw:custom-shape><draw:custom-shape draw:style-name="gr4" draw:text-style-name="P53" svg:width="0.147cm" svg:height="0.147cm" draw:transform="rotate (-1.5707963267949) translate (5.47158333333333cm 2.0902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5" draw:text-style-name="P52" svg:width="0.048cm" svg:height="1.168cm" draw:transform="rotate (-1.5707963267949) translate (6.78744444444444cm 2.13859722222222cm)"><text:p/><draw:enhanced-geometry svg:viewBox="0 0 21600 21600" draw:type="rectangle" draw:enhanced-path="M 0 0 L 21600 0 21600 21600 0 21600 0 0 Z N"/></draw:custom-shape><draw:custom-shape draw:style-name="gr4" draw:text-style-name="P53" svg:width="0.147cm" svg:height="0.147cm" draw:transform="rotate (-1.5707963267949) translate (6.80155555555556cm 2.0902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Combien faut-il d’allumettes pour former une suite de 99 carrés ?</text:h>
            <text:h text:style-name="P49" text:outline-level="2"/>
            <text:h text:style-name="P49" text:outline-level="2"/>
            <text:h text:style-name="P50" text:outline-level="2"/>
            <text:h text:style-name="P41" text:outline-level="2"/>
            <text:h text:style-name="P38" text:outline-level="2"><text:span text:style-name="Aucun"><text:span text:style-name="T10">Identification des difficulté</text:span></text:span><text:span text:style-name="Aucun"><text:span text:style-name="T15">s de compr</text:span></text:span><text:span text:style-name="Aucun"><text:span text:style-name="T10">éhension (contexte, implicite, chronologie, connecteurs, faux amis</text:span></text:span><text:span text:style-name="Aucun"><text:span text:style-name="T16">…) </text:span></text:span><text:span text:style-name="T17"><text:s/></text:span></text:h>
            <text:p text:style-name="P16">Préciser le sens du mot « suite ».</text:p>
            <text:p text:style-name="P32"><text:span text:style-name="T53">Éventuellement</text:span> revenir sur ce qu’est un carré, pourquoi c’est facile avec les <text:span text:style-name="T3">allumettes (même longueur)</text:span></text:p>
          </table:table-cell>
          <table:table-cell table:style-name="Tableau7.A3" table:number-rows-spanned="3" office:value-type="string">
            <text:h text:style-name="P46" text:outline-level="2"><text:span text:style-name="T2">Type de problè</text:span><text:span text:style-name="T1">me</text:span></text:h>
            <text:h text:style-name="P33" text:outline-level="2">-Suite(s) numérique(s)</text:h>
            <text:h text:style-name="P44" text:outline-level="2"><text:s/></text:h>
            <text:h text:style-name="P46" text:outline-level="2"><text:span text:style-name="T2">Objectifs et notions visé</text:span><text:span text:style-name="T1">s</text:span></text:h>
            <text:h text:style-name="P21" text:outline-level="2">Mettre en <text:span text:style-name="T53">œuvre</text:span></text:h>
            <text:p text:style-name="P32">une démarche de résolution.</text:p>
            <text:p text:style-name="P32">Poser une conjecture, valider</text:p>
            <text:p text:style-name="P32">ou réfuter. Communiquer,</text:p>
            <text:h text:style-name="P21" text:outline-level="2">modéliser.</text:h>
            <text:h text:style-name="P30" text:outline-level="2"/>
            <text:h text:style-name="P39" text:outline-level="2"><text:span text:style-name="Aucun"><text:span text:style-name="T11">G</text:span></text:span><text:span text:style-name="Aucun"><text:span text:style-name="T10">amme de nombres</text:span></text:span><text:span text:style-name="T12"> :</text:span></text:h>
            <text:h text:style-name="P42" text:outline-level="2">&lt;1000</text:h>
            <text:h text:style-name="P42" text:outline-level="2"/>
            <text:h text:style-name="P46" text:outline-level="2"><text:span text:style-name="T2">Notions pré</text:span><text:span text:style-name="T5">requises</text:span></text:h>
            <text:p text:style-name="P22">numération jusqu’à 1000,</text:p>
            <text:p text:style-name="P22">addition et multiplication</text:p>
          </table:table-cell>
          <table:table-cell table:style-name="Tableau7.A3" table:number-rows-spanned="3" table:number-columns-spanned="2" office:value-type="string">
            <text:h text:style-name="P46" text:outline-level="2"><text:span text:style-name="T1">R</text:span><text:span text:style-name="T2">é</text:span><text:span text:style-name="T5">ponse experte</text:span></text:h>
            <text:p text:style-name="P23">298 allumettes.</text:p>
            <text:h text:style-name="P31" text:outline-level="2"/>
            <text:h text:style-name="P46" text:outline-level="2"><text:span text:style-name="T6">Proc</text:span><text:span text:style-name="T2">édures possibles</text:span></text:h>
            <text:p text:style-name="P18">-Dessin des 99 carrés +</text:p>
            <text:p text:style-name="P32">comptage.</text:p>
            <text:p text:style-name="P32">-Faire des paquets comme sur</text:p>
            <text:p text:style-name="P32">l’énoncé et les juxtaposer.</text:p>
            <text:h text:style-name="P19" text:outline-level="2"/>
            <text:h text:style-name="P45" text:outline-level="2">Difficultés envisageables</text:h>
            <text:h text:style-name="P24" text:outline-level="2">99x4 = 396</text:h>
            <text:p text:style-name="P32">99, c’est 33x3 donc il faut</text:p>
            <text:p text:style-name="P32">33x10 allumettes =&gt; 330</text:p>
            <text:p text:style-name="P32"><text:span text:style-name="T53">Multiplier</text:span> les nombres de</text:p>
            <text:p text:style-name="P32">l’énoncé.</text:p>
            <text:h text:style-name="P26" text:outline-level="2"><text:span text:style-name="T4"/></text:h>
          </table:table-cell>
          <table:covered-table-cell/>
          <table:table-cell table:style-name="Tableau7.E3" table:number-rows-spanned="3" table:number-columns-spanned="2" office:value-type="string">
            <text:h text:style-name="P51" text:outline-level="2"><text:span text:style-name="T53">Étapes</text:span> de la séquence</text:h>
            <text:p text:style-name="P27">- Annonce des objectifs de la séquence </text:p>
            <text:p text:style-name="P27">- Analyse collective de l’énoncé <text:line-break/>- Définition de l’objet de la recherche (anticipation du résultat)</text:p>
            <text:h text:style-name="P20" text:outline-level="2">- Phase de recherche individuelle</text:h>
            <text:h text:style-name="P43" text:outline-level="2">- Recherche<text:span text:style-name="T8">s et m</text:span>ise<text:span text:style-name="T8">s</text:span> en commun<text:span text:style-name="T8">s</text:span></text:h>
            <text:h text:style-name="P43" text:outline-level="2"/>
            <text:h text:style-name="P47" text:outline-level="2"><text:span text:style-name="T6">Modalit</text:span><text:span text:style-name="T2">és d</text:span><text:span text:style-name="T1">’</text:span><text:span text:style-name="T2">organisation et de travail </text:span></text:h>
            <text:h text:style-name="P15" text:outline-level="2"><text:span text:style-name="Aucun"><text:span text:style-name="T13">- Alternance de phases collectives et individuelles. </text:span></text:span></text:h>
            <text:h text:style-name="P15" text:outline-level="2"><text:span text:style-name="Aucun"><text:span text:style-name="T14">- Possibilité de c</text:span></text:span><text:span text:style-name="Aucun"><text:span text:style-name="T13">onstitu</text:span></text:span><text:span text:style-name="Aucun"><text:span text:style-name="T14">er</text:span></text:span><text:span text:style-name="Aucun"><text:span text:style-name="T13"> des groupes pour différenciation après analyse par l’enseignant des productions individuelles.</text:span></text:span></text:h>
            <text:h text:style-name="P48" text:outline-level="2"/>
            <text:h text:style-name="P46" text:outline-level="2"><text:span text:style-name="T7">M</text:span><text:span text:style-name="T6">at</text:span><text:span text:style-name="T2">é</text:span><text:span text:style-name="T1">riel</text:span></text:h>
            <text:p text:style-name="P3">- Énoncés</text:p>
            <text:p text:style-name="P3">- Feuilles de recherche vierges</text:p>
            <text:h text:style-name="P17" text:outline-level="2">- <text:span text:style-name="T35">Boîte d’allumettes</text:span></text:h>
          </table:table-cell>
          <table:covered-table-cell/>
        </table:table-row>
        <table:table-row table:style-name="Tableau7.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6">
          <table:table-cell table:style-name="Tableau7.E1" table:number-columns-spanned="6" office:value-type="string">
            <text:h text:style-name="P37" text:outline-level="2">Variables de simplification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7">
          <table:table-cell table:style-name="Tableau7.A7" office:value-type="string">
            <text:p text:style-name="P9">Modifier la question : Combien faut-il</text:p>
            <text:p text:style-name="P9">d’allumettes pour 10 carrés ?</text:p>
          </table:table-cell>
          <table:table-cell table:style-name="Tableau7.A7" office:value-type="string">
            <text:p text:style-name="P5"/>
          </table:table-cell>
          <table:table-cell table:style-name="Tableau7.A7" table:number-columns-spanned="2" office:value-type="string">
            <text:p text:style-name="P9"/>
          </table:table-cell>
          <table:covered-table-cell/>
          <table:table-cell table:style-name="Tableau7.E7" table:number-columns-spanned="2" office:value-type="string">
            <text:p text:style-name="P7"/>
          </table:table-cell>
          <table:covered-table-cell/>
        </table:table-row>
        <table:table-row table:style-name="Tableau7.8">
          <table:table-cell table:style-name="Tableau7.A8" table:number-columns-spanned="6" office:value-type="string">
            <text:h text:style-name="P37" text:outline-level="2">Variables de complexification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9">
          <table:table-cell table:style-name="Tableau7.A3" office:value-type="string">
            <text:p text:style-name="P2">&gt; Combien d’allumettes faut-il pour obtenir une suite de 427 carrés?</text:p>
            <text:p text:style-name="P32">&gt; Combien d’allumettes pour une suite de 736 de ces nouveaux carrés.</text:p>
            <text:p text:style-name="P32">&gt; Combien peut-on former de carrés avec 334 allumettes.</text:p>
          </table:table-cell>
          <table:table-cell table:style-name="Tableau7.A3" table:number-columns-spanned="2" office:value-type="string">
            <text:p text:style-name="P2"/>
          </table:table-cell>
          <table:covered-table-cell/>
          <table:table-cell table:style-name="Tableau7.A3" table:number-columns-spanned="2" office:value-type="string">
            <text:p text:style-name="P2"/>
          </table:table-cell>
          <table:covered-table-cell/>
          <table:table-cell table:style-name="Tableau7.E3" office:value-type="string">
            <text:p text:style-name="P2"/>
          </table:table-cell>
        </table:table-row>
      </table:table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CenMT-Bold" svg:font-family="TwCenMT-Bold" style:font-family-generic="roman" style:font-pitch="variable"/>
    <style:font-face style:name="TwCenMT-Regular" svg:font-family="TwCenMT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_20_défaut" style:display-name="Par défaut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Helvetica Neue" style:font-family-asian="'Helvetica Neue'" style:font-family-generic-asian="swiss" style:font-size-asian="11pt" style:font-style-asian="normal" style:font-weight-asian="normal" style:font-name-complex="Helvetica Neue" style:font-family-complex="'Helvetica Neue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 fo:line-height="100%"/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Aucun" style:family="text">
      <style:text-properties fo:language="de" fo:country="D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2T10:27:41.489000000</meta:creation-date>
    <dc:date>2019-12-26T10:05:52.723000000</dc:date>
    <meta:editing-duration>PT1H47M49S</meta:editing-duration>
    <meta:editing-cycles>8</meta:editing-cycles>
    <meta:generator>LibreOffice/6.2.7.1$Windows_X86_64 LibreOffice_project/23edc44b61b830b7d749943e020e96f5a7df63bf</meta:generator>
    <meta:document-statistic meta:table-count="1" meta:image-count="0" meta:object-count="0" meta:page-count="2" meta:paragraph-count="58" meta:word-count="271" meta:character-count="1800" meta:non-whitespace-character-count="1576"/>
  </office:meta>
</office:document-meta>
</file>