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7.202cm"/>
    </style:style>
    <style:style style:name="Tableau7.B" style:family="table-column">
      <style:table-column-properties style:column-width="4.939cm"/>
    </style:style>
    <style:style style:name="Tableau7.C" style:family="table-column">
      <style:table-column-properties style:column-width="8.996cm"/>
    </style:style>
    <style:style style:name="Tableau7.D" style:family="table-column">
      <style:table-column-properties style:column-width="6.387cm"/>
    </style:style>
    <style:style style:name="Tableau7.1" style:family="table-row">
      <style:table-row-properties style:min-row-height="0.887cm"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lways">
        <style:background-image/>
      </style:table-row-properties>
    </style:style>
    <style:style style:name="Tableau7.3" style:family="table-row">
      <style:table-row-properties style:min-row-height="3.261cm" fo:keep-together="always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D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lways"/>
    </style:style>
    <style:style style:name="Tableau7.5" style:family="table-row">
      <style:table-row-properties style:min-row-height="3.325cm" fo:keep-together="always"/>
    </style:style>
    <style:style style:name="Tableau7.6" style:family="table-row">
      <style:table-row-properties style:min-row-height="0.674cm" fo:background-color="transparent" fo:keep-together="always">
        <style:background-image/>
      </style:table-row-properties>
    </style:style>
    <style:style style:name="Tableau7.7" style:family="table-row">
      <style:table-row-properties style:min-row-height="1.231cm" fo:keep-together="always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D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lways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lways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paragraph-rsid="00039794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paragraph-rsid="0003979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39794" officeooo:paragraph-rsid="00039794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paragraph-rsid="00025d29"/>
    </style:style>
    <style:style style:name="P5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6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7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39794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9b1b0" style:font-size-asian="12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9b1b0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039794" officeooo:paragraph-rsid="00039794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21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22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9b1b0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style:font-name="Times New Roman" fo:font-size="12pt" fo:font-weight="normal" officeooo:paragraph-rsid="00039794" style:font-size-asian="12pt" style:font-weight-asian="normal" style:font-name-complex="Tw Cen MT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 style:snap-to-layout-grid="false"/>
      <style:text-properties style:font-name="Times New Roman" fo:font-size="12pt" fo:font-weight="normal" officeooo:paragraph-rsid="0007cce0" style:font-size-asian="12pt" style:font-weight-asian="normal" style:font-name-complex="Tw Cen MT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paragraph-rsid="0003979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39794" officeooo:paragraph-rsid="0007cce0" style:font-size-asian="12pt" style:font-weight-asian="normal" style:font-size-complex="12pt" style:font-weight-complex="normal"/>
    </style:style>
    <style:style style:name="P29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9b1b0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9b1b0" style:font-size-asian="12pt" style:font-size-complex="12pt"/>
    </style:style>
    <style:style style:name="P31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9b1b0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Tw Cen MT" style:font-weight-complex="bold"/>
    </style:style>
    <style:style style:name="T2" style:family="text">
      <style:text-properties fo:language="fr" fo:country="FR" fo:font-weight="bold" style:font-weight-asian="bold" style:font-name-complex="Tw Cen MT" style:font-weight-complex="bold"/>
    </style:style>
    <style:style style:name="T3" style:family="text">
      <style:text-properties fo:language="fr" fo:country="FR" fo:font-weight="bold" officeooo:rsid="00039794" style:font-weight-asian="bold" style:font-name-complex="Tw Cen MT" style:font-weight-complex="bold"/>
    </style:style>
    <style:style style:name="T4" style:family="text">
      <style:text-properties fo:language="en" fo:country="US" fo:font-weight="bold" style:font-weight-asian="bold" style:font-name-complex="Tw Cen MT" style:font-weight-complex="bold"/>
    </style:style>
    <style:style style:name="T5" style:family="text">
      <style:text-properties fo:language="it" fo:country="IT" fo:font-weight="bold" style:font-weight-asian="bold" style:font-name-complex="Tw Cen MT" style:font-weight-complex="bold"/>
    </style:style>
    <style:style style:name="T6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7" style:family="text">
      <style:text-properties officeooo:rsid="00127b7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39794"/>
    </style:style>
    <style:style style:name="T10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1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3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4" style:family="text">
      <style:text-properties style:font-name="Times New Roman" fo:font-size="12pt" fo:language="fr" fo:country="FR" fo:font-style="normal" fo:font-weight="normal" officeooo:rsid="00025d29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6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9" style:family="text">
      <style:text-properties officeooo:rsid="0004c4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3" office:value-type="string">
            <text:h text:style-name="P5" text:outline-level="2">Analyse</text:h>
          </table:table-cell>
          <table:covered-table-cell/>
          <table:covered-table-cell/>
          <table:table-cell table:style-name="Tableau7.D1" office:value-type="string">
            <text:h text:style-name="P5" text:outline-level="2">Éléments de mise en oeuvre</text:h>
          </table:table-cell>
        </table:table-row>
        <table:table-row table:style-name="Tableau7.2">
          <table:table-cell table:style-name="Tableau7.A1" office:value-type="string">
            <text:h text:style-name="P5" text:outline-level="2">Énoncé</text:h>
          </table:table-cell>
          <table:table-cell table:style-name="Tableau7.A1" office:value-type="string">
            <text:h text:style-name="P5" text:outline-level="2">Notions mathématiques</text:h>
          </table:table-cell>
          <table:table-cell table:style-name="Tableau7.A1" office:value-type="string">
            <text:h text:style-name="P5" text:outline-level="2">Stratégies</text:h>
          </table:table-cell>
          <table:table-cell table:style-name="Tableau7.D1" office:value-type="string">
            <text:h text:style-name="P6" text:outline-level="2"><text:s/></text:h>
          </table:table-cell>
        </table:table-row>
        <table:table-row table:style-name="Tableau7.3">
          <table:table-cell table:style-name="Tableau7.A3" table:number-rows-spanned="3" office:value-type="string">
            <text:h text:style-name="P8" text:outline-level="2"><text:span text:style-name="T3">Qui suis-je ?</text:span><text:span text:style-name="T1"> </text:span></text:h>
            <text:h text:style-name="P8" text:outline-level="2">Trouve tous les nombres à trois chiffres respectant les conditions suivantes :</text:h>
            <text:h text:style-name="P8" text:outline-level="2"><text:s text:c="2"/>- le nombre est compris entre 100 et 200</text:h>
            <text:h text:style-name="P8" text:outline-level="2"><text:s text:c="2"/>- deux de ses chiffres sont identiques</text:h>
            <text:h text:style-name="P8" text:outline-level="2"><text:s text:c="2"/>- la somme de ses chiffres est égale à <text:span text:style-name="T9">9.</text:span></text:h>
            <text:h text:style-name="P11" text:outline-level="2">Quels sont ces nombres ?</text:h>
            <text:h text:style-name="P11" text:outline-level="2"/>
            <text:h text:style-name="P20" text:outline-level="2"><text:span text:style-name="Aucun"><text:span text:style-name="T10">Identification des difficulté</text:span></text:span><text:span text:style-name="Aucun"><text:span text:style-name="T16">s de compr</text:span></text:span><text:span text:style-name="Aucun"><text:span text:style-name="T10">éhension (contexte, implicite, chronologie, connecteurs, faux amis</text:span></text:span><text:span text:style-name="Aucun"><text:span text:style-name="T17">…) </text:span></text:span><text:span text:style-name="T18"><text:s/></text:span></text:h>
            <text:h text:style-name="P14" text:outline-level="2">Le plus simple pour expliquer cet exercice est de faire un exemple avec par exemple 121.</text:h>
          </table:table-cell>
          <table:table-cell table:style-name="Tableau7.A3" table:number-rows-spanned="3" office:value-type="string">
            <text:h text:style-name="P9" text:outline-level="2"><text:span text:style-name="T2">Type de problè</text:span><text:span text:style-name="T1">me</text:span></text:h>
            <text:h text:style-name="P12" text:outline-level="2">Problème pour chercher de type <text:span text:style-name="T9">combinatoire.</text:span></text:h>
            <text:h text:style-name="P16" text:outline-level="2"><text:s/></text:h>
            <text:h text:style-name="P9" text:outline-level="2"><text:span text:style-name="T2">Objectifs et notions visé</text:span><text:span text:style-name="T1">s</text:span></text:h>
            <text:h text:style-name="P23" text:outline-level="2">trouver une stratégie pour trouver la solution au problème.</text:h>
            <text:h text:style-name="P23" text:outline-level="2"/>
            <text:h text:style-name="P21" text:outline-level="2"><text:span text:style-name="Aucun"><text:span text:style-name="T11">G</text:span></text:span><text:span text:style-name="Aucun"><text:span text:style-name="T10">amme de nombres</text:span></text:span><text:span text:style-name="T12"> :</text:span></text:h>
            <text:h text:style-name="P12" text:outline-level="2">&lt;10000</text:h>
            <text:h text:style-name="P12" text:outline-level="2"/>
            <text:h text:style-name="P9" text:outline-level="2"><text:span text:style-name="T2">Notions pré</text:span><text:span text:style-name="T4">requises</text:span></text:h>
            <text:h text:style-name="P23" text:outline-level="2">comparer, ranger, encadrer des grands nombres entiers</text:h>
          </table:table-cell>
          <table:table-cell table:style-name="Tableau7.A3" table:number-rows-spanned="3" office:value-type="string">
            <text:h text:style-name="P9" text:outline-level="2"><text:span text:style-name="T1">R</text:span><text:span text:style-name="T2">é</text:span><text:span text:style-name="T4">ponse experte</text:span></text:h>
            <text:p text:style-name="P1">117, 144, 171</text:p>
            <text:p text:style-name="P1">1/rechercher tous <text:s/>les nombres avec 1 comme centaine s’écrivant avec deux chiffres <text:span text:style-name="T19">identiques.</text:span></text:p>
            <text:h text:style-name="P24" text:outline-level="2">2/retenir ceux dont la somme est égale à 9.</text:h>
            <text:h text:style-name="P24" text:outline-level="2"/>
            <text:h text:style-name="P9" text:outline-level="2"><text:span text:style-name="T5">Proc</text:span><text:span text:style-name="T2">édures possibles</text:span></text:h>
            <text:h text:style-name="P11" text:outline-level="2">- <text:span text:style-name="T8">par tâtonnement.</text:span></text:h>
            <text:h text:style-name="P17" text:outline-level="2">- en prenant une condition et en supprimant les nombres ne correspondant pas à la deuxième condition.</text:h>
            <text:h text:style-name="P11" text:outline-level="2"/>
            <text:h text:style-name="P18" text:outline-level="2">Difficultés envisageables</text:h>
            <text:h text:style-name="P24" text:outline-level="2">- ne pas prendre en compte toutes les conditions énumérées.</text:h>
          </table:table-cell>
          <table:table-cell table:style-name="Tableau7.D3" table:number-rows-spanned="3" office:value-type="string">
            <text:h text:style-name="P22" text:outline-level="2">Etape<text:span text:style-name="T9">s</text:span> de la séquence</text:h>
            <text:p text:style-name="P30">- Annonce des objectifs de la séquence </text:p>
            <text:p text:style-name="P30">- Analyse collective de l’énoncé <text:line-break/>- Définition de l’objet de la recherche (anticipation du résultat)</text:p>
            <text:h text:style-name="P31" text:outline-level="2">- Phase de recherche individuelle</text:h>
            <text:h text:style-name="P13" text:outline-level="2">- Recherche<text:span text:style-name="T7">s et m</text:span>ise<text:span text:style-name="T7">s</text:span> en commun<text:span text:style-name="T7">s</text:span></text:h>
            <text:h text:style-name="P13" text:outline-level="2"/>
            <text:h text:style-name="P10" text:outline-level="2"><text:span text:style-name="T5">Modalit</text:span><text:span text:style-name="T2">és d</text:span><text:span text:style-name="T1">’</text:span><text:span text:style-name="T2">organisation et de travail </text:span></text:h>
            <text:h text:style-name="P29" text:outline-level="2"><text:span text:style-name="Aucun"><text:span text:style-name="T13">- Alternance de phases collectives et individuelles. </text:span></text:span></text:h>
            <text:h text:style-name="P29" text:outline-level="2"><text:span text:style-name="Aucun"><text:span text:style-name="T15">- Possibilité de c</text:span></text:span><text:span text:style-name="Aucun"><text:span text:style-name="T13">onstitu</text:span></text:span><text:span text:style-name="Aucun"><text:span text:style-name="T15">er</text:span></text:span><text:span text:style-name="Aucun"><text:span text:style-name="T13"> des groupes pour différenciation après analyse par l’enseignant des productions individuelles.</text:span></text:span></text:h>
            <text:h text:style-name="P19" text:outline-level="2"/>
            <text:h text:style-name="P9" text:outline-level="2"><text:span text:style-name="T6">M</text:span><text:span text:style-name="T5">at</text:span><text:span text:style-name="T2">é</text:span><text:span text:style-name="T1">riel</text:span></text:h>
            <text:h text:style-name="P12" text:outline-level="2">L’énoncé.</text:h>
            <text:h text:style-name="P14" text:outline-level="2">Feuilles de brouillon</text:h>
          </table:table-cell>
        </table:table-row>
        <table:table-row table:style-name="Tableau7.4"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D1" table:number-columns-spanned="4" office:value-type="string">
            <text:h text:style-name="P7" text:outline-level="2">Variables de simplifications</text:h>
          </table:table-cell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2">- Réduire l’intervalle compris entre <text:span text:style-name="T19">100 et 200 </text:span>: <text:span text:style-name="T19">prendre 100 et 150 par exemple.</text:span></text:p>
          </table:table-cell>
          <table:table-cell table:style-name="Tableau7.A7" office:value-type="string">
            <text:p text:style-name="P2"/>
          </table:table-cell>
          <table:table-cell table:style-name="Tableau7.A7" office:value-type="string">
            <text:p text:style-name="P3"/>
          </table:table-cell>
          <table:table-cell table:style-name="Tableau7.D7" office:value-type="string">
            <text:p text:style-name="P28">Demander un joker à un enseignant</text:p>
          </table:table-cell>
        </table:table-row>
        <table:table-row table:style-name="Tableau7.8">
          <table:table-cell table:style-name="Tableau7.A8" table:number-columns-spanned="4" office:value-type="string">
            <text:h text:style-name="P7" text:outline-level="2">Variables de complexification</text:h>
          </table:table-cell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2">- Augmenter l’intervalle</text:p>
            <text:h text:style-name="P26" text:outline-level="2"><text:span text:style-name="T19">- R</text:span>ajouter des conditions: par exemple pas le chiffre 7</text:h>
          </table:table-cell>
          <table:table-cell table:style-name="Tableau7.A3" office:value-type="string">
            <text:p text:style-name="P2"/>
          </table:table-cell>
          <table:table-cell table:style-name="Tableau7.A3" office:value-type="string">
            <text:h text:style-name="P25" text:outline-level="2"/>
          </table:table-cell>
          <table:table-cell table:style-name="Tableau7.D3" office:value-type="string">
            <text:h text:style-name="P25" text:outline-level="2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5:08:22.008000000</dc:date>
    <meta:editing-duration>PT1H6M42S</meta:editing-duration>
    <meta:editing-cycles>6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49" meta:word-count="289" meta:character-count="1866" meta:non-whitespace-character-count="1608"/>
  </office:meta>
</office:document-meta>
</file>