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6cm" table:align="margins"/>
    </style:style>
    <style:style style:name="Tableau1.A" style:family="table-column">
      <style:table-column-properties style:column-width="4.027cm" style:rel-column-width="13463*"/>
    </style:style>
    <style:style style:name="Tableau1.B" style:family="table-column">
      <style:table-column-properties style:column-width="15.573cm" style:rel-column-width="52072*"/>
    </style:style>
    <style:style style:name="Tableau1.1" style:family="table-row">
      <style:table-row-properties style:min-row-height="13.501cm"/>
    </style:style>
    <style:style style:name="Tableau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13pt" officeooo:paragraph-rsid="000e2058" style:font-size-asian="13pt" style:font-size-complex="13pt"/>
    </style:style>
    <style:style style:name="P2" style:family="paragraph" style:parent-style-name="Table_20_Contents">
      <style:paragraph-properties fo:text-align="center" style:justify-single-word="false"/>
      <style:text-properties fo:font-size="13pt" officeooo:paragraph-rsid="000e2058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fo:font-size="13pt" officeooo:rsid="00107bb8" officeooo:paragraph-rsid="00107bb8" style:font-size-asian="13pt" style:font-size-complex="13pt"/>
    </style:style>
    <style:style style:name="P4" style:family="paragraph" style:parent-style-name="Table_20_Contents">
      <style:paragraph-properties fo:text-align="start" style:justify-single-word="false"/>
      <style:text-properties fo:font-size="13pt" officeooo:rsid="00107bb8" officeooo:paragraph-rsid="00107bb8" style:font-size-asian="13pt" style:font-size-complex="13pt"/>
    </style:style>
    <style:style style:name="P5" style:family="paragraph" style:parent-style-name="Table_20_Contents">
      <style:paragraph-properties fo:text-align="start" style:justify-single-word="false"/>
      <style:text-properties fo:font-size="13pt" officeooo:paragraph-rsid="000e2058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0pt" fo:font-style="normal" fo:text-shadow="none" style:text-underline-style="none" fo:font-weight="bold" officeooo:rsid="001910f3" officeooo:paragraph-rsid="001273ac" style:font-size-asian="20pt" style:font-style-asian="normal" style:font-weight-asian="bold" style:font-size-complex="20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0pt" fo:font-style="normal" fo:text-shadow="none" style:text-underline-style="none" fo:font-weight="bold" officeooo:rsid="001a9c05" officeooo:paragraph-rsid="001273ac" style:font-size-asian="20pt" style:font-style-asian="normal" style:font-weight-asian="bold" style:font-size-complex="20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73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1910f3" officeooo:paragraph-rsid="0015acf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bold" officeooo:rsid="001a9c05" officeooo:paragraph-rsid="0015acf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font-size="36pt" officeooo:rsid="001273ac" officeooo:paragraph-rsid="001273ac" style:font-size-asian="36pt" style:font-size-complex="36pt"/>
    </style:style>
    <style:style style:name="P12" style:family="paragraph" style:parent-style-name="Table_20_Contents">
      <style:paragraph-properties fo:text-align="center" style:justify-single-word="false"/>
      <style:text-properties fo:font-size="36pt" officeooo:rsid="001273ac" officeooo:paragraph-rsid="001273ac" style:font-size-asian="36pt" style:font-size-complex="36pt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" fo:font-size="13pt" officeooo:paragraph-rsid="0014636b" style:font-size-asian="13pt" style:font-size-complex="13pt"/>
    </style:style>
    <style:style style:name="P14" style:family="paragraph" style:parent-style-name="Table_20_Contents">
      <style:paragraph-properties fo:text-align="start" style:justify-single-word="false" fo:break-before="page"/>
      <style:text-properties fo:font-size="13pt" officeooo:paragraph-rsid="001273ac" style:font-size-asian="13pt" style:font-size-complex="13pt"/>
    </style:style>
    <style:style style:name="P15" style:family="paragraph" style:parent-style-name="Table_20_Contents">
      <style:paragraph-properties fo:text-align="start" style:justify-single-word="false" fo:break-before="page"/>
      <style:text-properties fo:font-size="36pt" officeooo:rsid="001273ac" officeooo:paragraph-rsid="001273ac" style:font-size-asian="36pt" style:font-size-complex="36pt"/>
    </style:style>
    <style:style style:name="P16" style:family="paragraph" style:parent-style-name="Table_20_Contents">
      <style:paragraph-properties fo:text-align="center" style:justify-single-word="false" fo:break-before="page"/>
      <style:text-properties fo:font-size="36pt" officeooo:rsid="001273ac" officeooo:paragraph-rsid="001273ac" style:font-size-asian="36pt" style:font-size-complex="36pt"/>
    </style:style>
    <style:style style:name="P17" style:family="paragraph" style:parent-style-name="Standard">
      <style:text-properties officeooo:paragraph-rsid="001273ac"/>
    </style:style>
    <style:style style:name="P1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indent="0cm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e2058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2pt"/>
    </style:style>
    <style:style style:name="T5" style:family="text">
      <style:text-properties fo:font-size="12pt" officeooo:rsid="0015acf8"/>
    </style:style>
    <style:style style:name="T6" style:family="text">
      <style:text-properties officeooo:rsid="0015acf8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Voici un programme de construction.</text:span> </text:p>
      <text:p text:style-name="P3">Tu dois respecter l’ordre des étapes.</text:p>
      <text:p text:style-name="P3"/>
      <text:p text:style-name="P4"><text:tab/><text:span text:style-name="T2">Matériel nécessaire :</text:span></text:p>
      <text:p text:style-name="P4">- Une feuille blanche.</text:p>
      <text:p text:style-name="P4">- Un crayon de papier bien taillé</text:p>
      <text:p text:style-name="P4">- Une équerre</text:p>
      <text:p text:style-name="P4">- Une règle</text:p>
      <text:p text:style-name="P1"/>
      <text:p text:style-name="P1"/>
      <text:p text:style-name="P1">Enoncé 1 – <text:span text:style-name="T1">difficulté bleue</text:span></text:p>
      <text:p text:style-name="P5"/>
      <text:p text:style-name="P13"><text:span text:style-name="T5">1. </text:span><text:span text:style-name="T4">Trace un segment [EF] de 7 cm. </text:span></text:p>
      <text:p text:style-name="P13"><text:span text:style-name="T5">2. </text:span><text:span text:style-name="T4">Place le point G, milieu de [EF].</text:span></text:p>
      <text:p text:style-name="P13"><text:span text:style-name="T5">3. </text:span><text:span text:style-name="T4">Trace la droite perpendiculaire à [EF] et passant par G.</text:span></text:p>
      <text:p text:style-name="P13"><text:span text:style-name="T5">4. </text:span><text:span text:style-name="T4">Place </text:span><text:span text:style-name="T5">le</text:span><text:span text:style-name="T4"> point H sur cette droite </text:span><text:span text:style-name="T5">à 4 cm de G</text:span><text:span text:style-name="T4">.</text:span></text:p>
      <text:p text:style-name="P13"><text:span text:style-name="T5">5. Trace la droite perpendiculaire au segment [EF] qui passe par E.</text:span></text:p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Correction des étapes de ce programme de construction.</text:p>
      <text:p text:style-name="P14"><draw:g text:anchor-type="paragraph" draw:z-index="1" draw:name="Forme2" draw:style-name="gr1"><draw:line draw:style-name="gr7" draw:text-style-name="P18" svg:x1="8.222cm" svg:y1="21.252cm" svg:x2="15.222cm" svg:y2="21.252cm"><text:p/></draw:line><draw:line draw:style-name="gr8" draw:text-style-name="P18" svg:x1="8.222cm" svg:y1="21.052cm" svg:x2="8.222cm" svg:y2="21.452cm"><text:p/></draw:line><draw:line draw:style-name="gr9" draw:text-style-name="P18" svg:x1="15.222cm" svg:y1="21.052cm" svg:x2="15.222cm" svg:y2="21.452cm"><text:p/></draw:line><draw:frame draw:style-name="gr10" draw:text-style-name="P20" svg:width="0.802cm" svg:height="0.966cm" svg:x="7.722cm" svg:y="20.19cm"><draw:text-box><text:p text:style-name="P19"><text:span text:style-name="T7">E</text:span></text:p></draw:text-box></draw:frame><draw:frame draw:style-name="gr11" draw:text-style-name="P20" svg:width="0.802cm" svg:height="0.966cm" svg:x="14.822cm" svg:y="20.151cm"><draw:text-box><text:p text:style-name="P19"><text:span text:style-name="T7">F</text:span></text:p></draw:text-box></draw:frame><draw:line draw:style-name="gr12" draw:text-style-name="P18" svg:x1="11.722cm" svg:y1="21.052cm" svg:x2="11.722cm" svg:y2="21.452cm"><text:p/></draw:line><draw:frame draw:style-name="gr13" draw:text-style-name="P20" svg:width="0.8cm" svg:height="0.966cm" svg:x="11.322cm" svg:y="20.151cm"><draw:text-box><text:p text:style-name="P19"><text:span text:style-name="T7">G</text:span></text:p></draw:text-box></draw:frame></draw:g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Etape 1</text:p>
            <text:p text:style-name="P6"/>
            <text:p text:style-name="P9">Trace un segment [EF] de 7 cm.</text:p>
          </table:table-cell>
          <table:table-cell table:style-name="Tableau1.B1" office:value-type="string">
            <text:p text:style-name="P8"><draw:g text:anchor-type="paragraph" draw:z-index="0" draw:name="Forme1" draw:style-name="gr1"><draw:line draw:style-name="gr2" draw:text-style-name="P18" svg:x1="3.968cm" svg:y1="6.896cm" svg:x2="10.968cm" svg:y2="6.896cm"><text:p/></draw:line><draw:line draw:style-name="gr3" draw:text-style-name="P18" svg:x1="3.968cm" svg:y1="6.696cm" svg:x2="3.968cm" svg:y2="7.096cm"><text:p/></draw:line><draw:line draw:style-name="gr4" draw:text-style-name="P18" svg:x1="10.968cm" svg:y1="6.696cm" svg:x2="10.968cm" svg:y2="7.096cm"><text:p/></draw:line><draw:frame draw:style-name="gr5" draw:text-style-name="P20" svg:width="0.802cm" svg:height="0.966cm" svg:x="3.468cm" svg:y="5.835cm"><draw:text-box><text:p text:style-name="P19"><text:span text:style-name="T7">E</text:span></text:p></draw:text-box></draw:frame><draw:frame draw:style-name="gr6" draw:text-style-name="P20" svg:width="0.802cm" svg:height="0.966cm" svg:x="10.568cm" svg:y="5.796cm"><draw:text-box><text:p text:style-name="P19"><text:span text:style-name="T7">F</text:span></text:p></draw:text-box></draw:frame></draw:g></text:p>
          </table:table-cell>
        </table:table-row>
        <table:table-row table:style-name="Tableau1.1">
          <table:table-cell table:style-name="Tableau1.A2" office:value-type="string">
            <text:p text:style-name="P6">Etape 2</text:p>
            <text:p text:style-name="P6"/>
            <text:p text:style-name="P9">Place le point G, milieu de [EF].</text:p>
          </table:table-cell>
          <table:table-cell table:style-name="Tableau1.B4" office:value-type="string">
            <text:p text:style-name="P8"/>
          </table:table-cell>
        </table:table-row>
        <text:soft-page-break/>
        <table:table-row table:style-name="Tableau1.1">
          <table:table-cell table:style-name="Tableau1.A2" office:value-type="string">
            <text:p text:style-name="P6">Etape 3</text:p>
            <text:p text:style-name="P6"/>
            <text:p text:style-name="P9">Trace la droite perpendiculaire à [EF] et passant par G.</text:p>
          </table:table-cell>
          <table:table-cell table:style-name="Tableau1.B4" office:value-type="string">
            <text:p text:style-name="P8"><draw:g text:anchor-type="paragraph" draw:z-index="2" draw:name="Forme3" draw:style-name="gr1"><draw:line draw:style-name="gr14" draw:text-style-name="P18" svg:x1="4.37cm" svg:y1="6.752cm" svg:x2="11.37cm" svg:y2="6.752cm"><text:p/></draw:line><draw:line draw:style-name="gr15" draw:text-style-name="P18" svg:x1="4.37cm" svg:y1="6.551cm" svg:x2="4.37cm" svg:y2="6.951cm"><text:p/></draw:line><draw:line draw:style-name="gr16" draw:text-style-name="P18" svg:x1="11.37cm" svg:y1="6.551cm" svg:x2="11.37cm" svg:y2="6.951cm"><text:p/></draw:line><draw:frame draw:style-name="gr17" draw:text-style-name="P20" svg:width="0.802cm" svg:height="0.966cm" svg:x="3.87cm" svg:y="5.689cm"><draw:text-box><text:p text:style-name="P19"><text:span text:style-name="T7">E</text:span></text:p></draw:text-box></draw:frame><draw:frame draw:style-name="gr18" draw:text-style-name="P20" svg:width="0.802cm" svg:height="0.966cm" svg:x="10.97cm" svg:y="5.652cm"><draw:text-box><text:p text:style-name="P19"><text:span text:style-name="T7">F</text:span></text:p></draw:text-box></draw:frame><draw:line draw:style-name="gr19" draw:text-style-name="P18" svg:x1="7.871cm" svg:y1="6.551cm" svg:x2="7.871cm" svg:y2="6.951cm"><text:p/></draw:line><draw:frame draw:style-name="gr20" draw:text-style-name="P20" svg:width="0.8cm" svg:height="0.966cm" svg:x="7.871cm" svg:y="5.652cm"><draw:text-box><text:p text:style-name="P19"><text:span text:style-name="T7">G</text:span></text:p></draw:text-box></draw:frame><draw:line draw:style-name="gr21" draw:text-style-name="P18" svg:x1="7.871cm" svg:y1="2.751cm" svg:x2="7.871cm" svg:y2="10.851cm"><text:p/></draw:line></draw:g></text:p>
          </table:table-cell>
        </table:table-row>
        <table:table-row table:style-name="Tableau1.1">
          <table:table-cell table:style-name="Tableau1.A2" office:value-type="string">
            <text:p text:style-name="P7">Etape 4</text:p>
            <text:p text:style-name="P7"/>
            <text:p text:style-name="P10">Place <text:span text:style-name="T6">le</text:span> point H sur cette droite <text:span text:style-name="T6">à 4 cm de G</text:span>.</text:p>
          </table:table-cell>
          <table:table-cell table:style-name="Tableau1.B4" office:value-type="string">
            <text:p text:style-name="P8"><draw:g text:anchor-type="paragraph" draw:z-index="3" draw:name="Forme4" draw:style-name="gr1"><draw:line draw:style-name="gr22" draw:text-style-name="P18" svg:x1="4.612cm" svg:y1="6.732cm" svg:x2="11.612cm" svg:y2="6.732cm"><text:p/></draw:line><draw:line draw:style-name="gr23" draw:text-style-name="P18" svg:x1="4.612cm" svg:y1="6.531cm" svg:x2="4.612cm" svg:y2="6.931cm"><text:p/></draw:line><draw:line draw:style-name="gr24" draw:text-style-name="P18" svg:x1="11.612cm" svg:y1="6.531cm" svg:x2="11.612cm" svg:y2="6.931cm"><text:p/></draw:line><draw:frame draw:style-name="gr25" draw:text-style-name="P20" svg:width="0.802cm" svg:height="0.966cm" svg:x="3.812cm" svg:y="5.671cm"><draw:text-box><text:p text:style-name="P19"><text:span text:style-name="T7">E</text:span></text:p></draw:text-box></draw:frame><draw:frame draw:style-name="gr26" draw:text-style-name="P20" svg:width="0.802cm" svg:height="0.966cm" svg:x="11.212cm" svg:y="5.632cm"><draw:text-box><text:p text:style-name="P19"><text:span text:style-name="T7">F</text:span></text:p></draw:text-box></draw:frame><draw:line draw:style-name="gr27" draw:text-style-name="P18" svg:x1="8.112cm" svg:y1="6.531cm" svg:x2="8.112cm" svg:y2="6.931cm"><text:p/></draw:line><draw:frame draw:style-name="gr28" draw:text-style-name="P20" svg:width="0.8cm" svg:height="0.966cm" svg:x="8.112cm" svg:y="5.632cm"><draw:text-box><text:p text:style-name="P19"><text:span text:style-name="T7">G</text:span></text:p></draw:text-box></draw:frame><draw:line draw:style-name="gr29" draw:text-style-name="P18" svg:x1="8.112cm" svg:y1="1.932cm" svg:x2="8.112cm" svg:y2="10.832cm"><text:p/></draw:line><draw:line draw:style-name="gr30" draw:text-style-name="P18" svg:x1="7.912cm" svg:y1="2.732cm" svg:x2="8.312cm" svg:y2="2.732cm"><text:p/></draw:line><draw:frame draw:style-name="gr31" draw:text-style-name="P20" svg:width="0.8cm" svg:height="0.966cm" svg:x="8.412cm" svg:y="2.132cm"><draw:text-box><text:p text:style-name="P19"><text:span text:style-name="T7">H</text:span></text:p></draw:text-box></draw:frame></draw:g>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7">Etape 5</text:p>
            <text:p text:style-name="P7"/>
            <text:p text:style-name="P10"><text:span text:style-name="T6">Trace la droite perpendiculaire au segment [EF] qui passe par E.</text:span></text:p>
          </table:table-cell>
          <table:table-cell table:style-name="Tableau1.B5" office:value-type="string">
            <text:p text:style-name="P8"><draw:g text:anchor-type="paragraph" draw:z-index="4" draw:name="Forme5" draw:style-name="gr1"><draw:line draw:style-name="gr32" draw:text-style-name="P18" svg:x1="4.428cm" svg:y1="6.045cm" svg:x2="11.428cm" svg:y2="6.045cm"><text:p/></draw:line><draw:line draw:style-name="gr33" draw:text-style-name="P18" svg:x1="4.428cm" svg:y1="5.844cm" svg:x2="4.428cm" svg:y2="6.244cm"><text:p/></draw:line><draw:line draw:style-name="gr34" draw:text-style-name="P18" svg:x1="11.428cm" svg:y1="5.844cm" svg:x2="11.428cm" svg:y2="6.244cm"><text:p/></draw:line><draw:frame draw:style-name="gr35" draw:text-style-name="P20" svg:width="0.802cm" svg:height="0.966cm" svg:x="3.627cm" svg:y="4.983cm"><draw:text-box><text:p text:style-name="P19"><text:span text:style-name="T7">E</text:span></text:p></draw:text-box></draw:frame><draw:frame draw:style-name="gr36" draw:text-style-name="P20" svg:width="0.802cm" svg:height="0.966cm" svg:x="11.027cm" svg:y="4.944cm"><draw:text-box><text:p text:style-name="P19"><text:span text:style-name="T7">F</text:span></text:p></draw:text-box></draw:frame><draw:line draw:style-name="gr37" draw:text-style-name="P18" svg:x1="7.927cm" svg:y1="5.844cm" svg:x2="7.927cm" svg:y2="6.244cm"><text:p/></draw:line><draw:frame draw:style-name="gr38" draw:text-style-name="P20" svg:width="0.8cm" svg:height="0.966cm" svg:x="7.927cm" svg:y="4.944cm"><draw:text-box><text:p text:style-name="P19"><text:span text:style-name="T7">G</text:span></text:p></draw:text-box></draw:frame><draw:line draw:style-name="gr39" draw:text-style-name="P18" svg:x1="7.927cm" svg:y1="1.245cm" svg:x2="7.927cm" svg:y2="10.145cm"><text:p/></draw:line><draw:line draw:style-name="gr40" draw:text-style-name="P18" svg:x1="7.727cm" svg:y1="2.045cm" svg:x2="8.127cm" svg:y2="2.045cm"><text:p/></draw:line><draw:frame draw:style-name="gr41" draw:text-style-name="P20" svg:width="0.8cm" svg:height="0.966cm" svg:x="8.227cm" svg:y="1.444cm"><draw:text-box><text:p text:style-name="P19"><text:span text:style-name="T7">H</text:span></text:p></draw:text-box></draw:frame><draw:line draw:style-name="gr42" draw:text-style-name="P18" svg:x1="4.428cm" svg:y1="2.545cm" svg:x2="4.428cm" svg:y2="9.345cm"><text:p/></draw:line></draw:g></text:p>
          </table:table-cell>
        </table:table-row>
      </table:table>
      <text:p text:style-name="P17"/>
      <text:p text:style-name="P17"/>
      <text:p text:style-name="P16"/>
      <text:p text:style-name="P12"/>
      <text:p text:style-name="P12"/>
      <text:p text:style-name="P12"/>
      <text:p text:style-name="P12"/>
      <text:p text:style-name="P12"/>
      <text:p text:style-name="P12"/>
      <text:p text:style-name="P12">Correction du programme de construction – figure finale</text:p>
      <text:p text:style-name="P16"><draw:g text:anchor-type="paragraph" draw:z-index="5" draw:name="Forme6" draw:style-name="gr1"><draw:line draw:style-name="gr43" draw:text-style-name="P18" svg:x1="5.718cm" svg:y1="8.138cm" svg:x2="12.718cm" svg:y2="8.138cm"><text:p/></draw:line><draw:line draw:style-name="gr44" draw:text-style-name="P18" svg:x1="5.718cm" svg:y1="7.937cm" svg:x2="5.718cm" svg:y2="8.337cm"><text:p/></draw:line><draw:line draw:style-name="gr45" draw:text-style-name="P18" svg:x1="12.718cm" svg:y1="7.937cm" svg:x2="12.718cm" svg:y2="8.337cm"><text:p/></draw:line><draw:frame draw:style-name="gr46" draw:text-style-name="P20" svg:width="0.802cm" svg:height="0.966cm" svg:x="4.918cm" svg:y="7.077cm"><draw:text-box><text:p text:style-name="P19"><text:span text:style-name="T7">E</text:span></text:p></draw:text-box></draw:frame><draw:frame draw:style-name="gr47" draw:text-style-name="P20" svg:width="0.802cm" svg:height="0.966cm" svg:x="12.318cm" svg:y="7.038cm"><draw:text-box><text:p text:style-name="P19"><text:span text:style-name="T7">F</text:span></text:p></draw:text-box></draw:frame><draw:line draw:style-name="gr48" draw:text-style-name="P18" svg:x1="9.218cm" svg:y1="7.937cm" svg:x2="9.218cm" svg:y2="8.337cm"><text:p/></draw:line><draw:frame draw:style-name="gr49" draw:text-style-name="P20" svg:width="0.8cm" svg:height="0.966cm" svg:x="9.218cm" svg:y="7.038cm"><draw:text-box><text:p text:style-name="P19"><text:span text:style-name="T7">G</text:span></text:p></draw:text-box></draw:frame><draw:line draw:style-name="gr50" draw:text-style-name="P18" svg:x1="9.218cm" svg:y1="3.338cm" svg:x2="9.218cm" svg:y2="12.238cm"><text:p/></draw:line><draw:line draw:style-name="gr51" draw:text-style-name="P18" svg:x1="9.018cm" svg:y1="4.138cm" svg:x2="9.418cm" svg:y2="4.138cm"><text:p/></draw:line><draw:frame draw:style-name="gr52" draw:text-style-name="P20" svg:width="0.8cm" svg:height="0.966cm" svg:x="9.518cm" svg:y="3.538cm"><draw:text-box><text:p text:style-name="P19"><text:span text:style-name="T7">H</text:span></text:p></draw:text-box></draw:frame><draw:line draw:style-name="gr53" draw:text-style-name="P18" svg:x1="5.718cm" svg:y1="4.638cm" svg:x2="5.718cm" svg:y2="11.438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3:27:40.009000000</meta:creation-date>
    <dc:date>2020-03-19T09:30:30.791000000</dc:date>
    <meta:editing-duration>PT40M3S</meta:editing-duration>
    <meta:editing-cycles>5</meta:editing-cycles>
    <meta:generator>LibreOffice/6.2.7.1$Windows_X86_64 LibreOffice_project/23edc44b61b830b7d749943e020e96f5a7df63bf</meta:generator>
    <meta:document-statistic meta:table-count="1" meta:image-count="0" meta:object-count="0" meta:page-count="7" meta:paragraph-count="25" meta:word-count="159" meta:character-count="819" meta:non-whitespace-character-count="680"/>
  </office:meta>
</office:document-meta>
</file>