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6cm" table:align="margins"/>
    </style:style>
    <style:style style:name="Tableau1.A" style:family="table-column">
      <style:table-column-properties style:column-width="4.027cm" style:rel-column-width="13463*"/>
    </style:style>
    <style:style style:name="Tableau1.B" style:family="table-column">
      <style:table-column-properties style:column-width="15.573cm" style:rel-column-width="52072*"/>
    </style:style>
    <style:style style:name="Tableau1.1" style:family="table-row">
      <style:table-row-properties style:min-row-height="13.501cm"/>
    </style:style>
    <style:style style:name="Tableau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font-size="13pt" officeooo:paragraph-rsid="000e2058" style:font-size-asian="13pt" style:font-size-complex="13pt"/>
    </style:style>
    <style:style style:name="P2" style:family="paragraph" style:parent-style-name="Table_20_Contents">
      <style:paragraph-properties fo:text-align="center" style:justify-single-word="false"/>
      <style:text-properties fo:font-size="13pt" officeooo:paragraph-rsid="000e2058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fo:font-size="13pt" officeooo:rsid="00107bb8" officeooo:paragraph-rsid="00107bb8" style:font-size-asian="13pt" style:font-size-complex="13pt"/>
    </style:style>
    <style:style style:name="P4" style:family="paragraph" style:parent-style-name="Table_20_Contents">
      <style:paragraph-properties fo:text-align="start" style:justify-single-word="false"/>
      <style:text-properties fo:font-size="13pt" officeooo:rsid="00107bb8" officeooo:paragraph-rsid="00107bb8" style:font-size-asian="13pt" style:font-size-complex="13pt"/>
    </style:style>
    <style:style style:name="P5" style:family="paragraph" style:parent-style-name="Table_20_Contents">
      <style:paragraph-properties fo:text-align="start" style:justify-single-word="false"/>
      <style:text-properties fo:font-size="6pt" officeooo:paragraph-rsid="000e2058" style:font-size-asian="6pt" style:font-size-complex="6pt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73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font-size="36pt" officeooo:rsid="001273ac" officeooo:paragraph-rsid="001273ac" style:font-size-asian="36pt" style:font-size-complex="36pt"/>
    </style:style>
    <style:style style:name="P8" style:family="paragraph" style:parent-style-name="Table_20_Contents">
      <style:paragraph-properties fo:text-align="center" style:justify-single-word="false"/>
      <style:text-properties fo:font-size="36pt" officeooo:rsid="001273ac" officeooo:paragraph-rsid="001273ac" style:font-size-asian="36pt" style:font-size-complex="36pt"/>
    </style:style>
    <style:style style:name="P9" style:family="paragraph" style:parent-style-name="Table_20_Contents">
      <style:paragraph-properties fo:text-align="start" style:justify-single-word="false" fo:break-before="page"/>
      <style:text-properties fo:font-size="13pt" officeooo:paragraph-rsid="001273ac" style:font-size-asian="13pt" style:font-size-complex="13pt"/>
    </style:style>
    <style:style style:name="P10" style:family="paragraph" style:parent-style-name="Table_20_Contents">
      <style:paragraph-properties fo:text-align="start" style:justify-single-word="false" fo:break-before="page"/>
      <style:text-properties fo:font-size="36pt" officeooo:rsid="001273ac" officeooo:paragraph-rsid="001273ac" style:font-size-asian="36pt" style:font-size-complex="36pt"/>
    </style:style>
    <style:style style:name="P11" style:family="paragraph" style:parent-style-name="Table_20_Contents">
      <style:paragraph-properties fo:text-align="center" style:justify-single-word="false" fo:break-before="page"/>
      <style:text-properties fo:font-size="36pt" officeooo:rsid="001273ac" officeooo:paragraph-rsid="001273ac" style:font-size-asian="36pt" style:font-size-complex="36pt"/>
    </style:style>
    <style:style style:name="P12" style:family="paragraph" style:parent-style-name="Standard">
      <style:text-properties officeooo:paragraph-rsid="001273ac"/>
    </style:style>
    <style:style style:name="P13" style:family="paragraph" style:parent-style-name="Table_20_Contents">
      <style:paragraph-properties fo:text-align="start" style:justify-single-word="false"/>
      <style:text-properties fo:font-size="13pt" officeooo:paragraph-rsid="0012c26a" style:font-size-asian="13pt" style:font-size-complex="13pt"/>
    </style:style>
    <style:style style:name="P14" style:family="paragraph" style:parent-style-name="Table_20_Contents">
      <style:paragraph-properties fo:text-align="start" style:justify-single-word="false"/>
      <style:text-properties fo:font-size="8pt" officeooo:paragraph-rsid="0012c26a" style:font-size-asian="8pt" style:font-size-complex="8pt"/>
    </style:style>
    <style:style style:name="P15" style:family="paragraph" style:parent-style-name="Table_20_Contents">
      <style:paragraph-properties fo:text-align="start" style:justify-single-word="false"/>
      <style:text-properties fo:font-size="8pt" officeooo:paragraph-rsid="000e2058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0pt" fo:font-style="normal" fo:text-shadow="none" style:text-underline-style="none" fo:font-weight="bold" officeooo:rsid="001910f3" officeooo:paragraph-rsid="001273ac" style:font-size-asian="20pt" style:font-style-asian="normal" style:font-weight-asian="bold" style:font-size-complex="20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0pt" fo:font-style="normal" fo:text-shadow="none" style:text-underline-style="none" fo:font-weight="bold" officeooo:rsid="001a9c05" officeooo:paragraph-rsid="001273ac" style:font-size-asian="20pt" style:font-style-asian="normal" style:font-weight-asian="bold" style:font-size-complex="20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1910f3" officeooo:paragraph-rsid="0012c26a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1a9c05" officeooo:paragraph-rsid="0012c26a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0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cm" fo:margin-bottom="0cm" fo:line-height="100%" fo:text-indent="0cm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e2058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officeooo:rsid="0014636b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8.236cm" fo:min-width="7.98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1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8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2.579cm" fo:min-width="2.328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Voici un programme de construction.</text:span> </text:p>
      <text:p text:style-name="P3">Tu dois respecter l’ordre des étapes.</text:p>
      <text:p text:style-name="P3"/>
      <text:p text:style-name="P4"><text:tab/><text:span text:style-name="T2">Matériel nécessaire :</text:span></text:p>
      <text:p text:style-name="P4">- Une feuille blanche.</text:p>
      <text:p text:style-name="P4">- Un crayon de papier bien taillé</text:p>
      <text:p text:style-name="P4">- Une équerre</text:p>
      <text:p text:style-name="P4">- Un compas</text:p>
      <text:p text:style-name="P4">- Une règle</text:p>
      <text:p text:style-name="P2"/>
      <text:p text:style-name="P2"/>
      <text:p text:style-name="P2">Enoncé 1 – <text:span text:style-name="T1">difficulté rouge</text:span></text:p>
      <text:p text:style-name="P5"/>
      <text:p text:style-name="P13">1. Trace un segment <text:span text:style-name="T4">[</text:span>AH<text:span text:style-name="T4">]</text:span> de longueur 6 cm.</text:p>
      <text:p text:style-name="P13">2. Trace le cercle de centre A et de rayon 6 cm.</text:p>
      <text:p text:style-name="P13">3. Trace la droite <text:span text:style-name="T4">(</text:span>d<text:span text:style-name="T4">)</text:span> passant par H et perpendiculaire au segment <text:s/><text:span text:style-name="T4">[</text:span>AH<text:span text:style-name="T4">]</text:span>.</text:p>
      <text:p text:style-name="P13">4. Place un point B sur la droite d, à 4 cm de H.</text:p>
      <text:p text:style-name="P13">5. Trace le cercle de centre H et de rayon le segment <text:span text:style-name="T4">[</text:span>HB<text:span text:style-name="T4">]</text:span>.</text:p>
      <text:p text:style-name="P13">6. Marque les points I et J, intersections des deux cercles.</text:p>
      <text:p text:style-name="P13">7. Marque le point L, intersection du cercle de centre H et du segment <text:span text:style-name="T4">[</text:span>AH<text:span text:style-name="T4">]</text:span>.</text:p>
      <text:p text:style-name="P13">8. Place le point M tel que le segment <text:span text:style-name="T4">[</text:span>LM<text:span text:style-name="T4">]</text:span> soit un diamètre du cercle de centre H.</text:p>
      <text:p text:style-name="P15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Correction des étapes de ce programme de construction.</text:p>
      <text:p text:style-name="P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6"><draw:g text:anchor-type="paragraph" draw:z-index="0" draw:name="Forme1" draw:style-name="gr1"><draw:line draw:style-name="gr2" draw:text-style-name="P20" svg:x1="11.558cm" svg:y1="-0.664cm" svg:x2="17.558cm" svg:y2="-0.664cm"><text:p/></draw:line><draw:frame draw:style-name="gr3" draw:text-style-name="P22" svg:width="0.802cm" svg:height="0.983cm" svg:x="10.56cm" svg:y="-1.464cm"><draw:text-box><text:p text:style-name="P21"><text:span text:style-name="T5">A</text:span></text:p></draw:text-box></draw:frame><draw:frame draw:style-name="gr3" draw:text-style-name="P22" svg:width="0.8cm" svg:height="0.983cm" svg:x="17.561cm" svg:y="-1.464cm"><draw:text-box><text:p text:style-name="P21"><text:span text:style-name="T5">H</text:span></text:p></draw:text-box></draw:frame><draw:line draw:style-name="gr2" draw:text-style-name="P20" svg:x1="11.558cm" svg:y1="-0.764cm" svg:x2="11.558cm" svg:y2="-0.564cm"><text:p/></draw:line><draw:line draw:style-name="gr2" draw:text-style-name="P20" svg:x1="17.558cm" svg:y1="-0.764cm" svg:x2="17.558cm" svg:y2="-0.564cm"><text:p/></draw:line></draw:g>Etape 1</text:p>
            <text:p text:style-name="P16"/>
            <text:p text:style-name="P18">Trace un segment <text:span text:style-name="T4">[</text:span>AH<text:span text:style-name="T4">]</text:span> de longueur 6 cm.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16">Etape 2</text:p>
            <text:p text:style-name="P16"/>
            <text:p text:style-name="P18">Trace le cercle de centre A et de rayon 6 cm.</text:p>
          </table:table-cell>
          <table:table-cell table:style-name="Tableau1.B7" office:value-type="string">
            <text:p text:style-name="P6"><draw:g text:anchor-type="paragraph" draw:z-index="1" draw:name="Forme2" draw:style-name="gr1"><draw:line draw:style-name="gr2" draw:text-style-name="P20" svg:x1="7.387cm" svg:y1="6.338cm" svg:x2="13.387cm" svg:y2="6.338cm"><text:p/></draw:line><draw:frame draw:style-name="gr3" draw:text-style-name="P22" svg:width="0.802cm" svg:height="0.983cm" svg:x="6.387cm" svg:y="5.539cm"><draw:text-box><text:p text:style-name="P21"><text:span text:style-name="T5">A</text:span></text:p></draw:text-box></draw:frame><draw:frame draw:style-name="gr3" draw:text-style-name="P22" svg:width="0.8cm" svg:height="0.983cm" svg:x="13.388cm" svg:y="5.539cm"><draw:text-box><text:p text:style-name="P21"><text:span text:style-name="T5">H</text:span></text:p></draw:text-box></draw:frame><draw:line draw:style-name="gr2" draw:text-style-name="P20" svg:x1="7.387cm" svg:y1="6.238cm" svg:x2="7.387cm" svg:y2="6.438cm"><text:p/></draw:line><draw:line draw:style-name="gr2" draw:text-style-name="P20" svg:x1="13.387cm" svg:y1="6.238cm" svg:x2="13.387cm" svg:y2="6.438cm"><text:p/></draw:line><draw:custom-shape draw:style-name="gr4" draw:text-style-name="P23" svg:width="12.001cm" svg:height="12.001cm" svg:x="1.388cm" svg:y="0.3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16"><draw:g text:anchor-type="paragraph" draw:z-index="2" draw:name="Forme3" draw:style-name="gr1"><draw:line draw:style-name="gr2" draw:text-style-name="P20" svg:x1="11.252cm" svg:y1="0.806cm" svg:x2="17.252cm" svg:y2="0.806cm"><text:p/></draw:line><draw:frame draw:style-name="gr3" draw:text-style-name="P22" svg:width="0.802cm" svg:height="0.983cm" svg:x="10.252cm" svg:y="0.007cm"><draw:text-box><text:p text:style-name="P21"><text:span text:style-name="T5">A</text:span></text:p></draw:text-box></draw:frame><draw:frame draw:style-name="gr3" draw:text-style-name="P22" svg:width="0.8cm" svg:height="0.983cm" svg:x="17.253cm" svg:y="0.007cm"><draw:text-box><text:p text:style-name="P21"><text:span text:style-name="T5">H</text:span></text:p></draw:text-box></draw:frame><draw:line draw:style-name="gr2" draw:text-style-name="P20" svg:x1="11.252cm" svg:y1="0.704cm" svg:x2="11.252cm" svg:y2="0.904cm"><text:p/></draw:line><draw:line draw:style-name="gr2" draw:text-style-name="P20" svg:x1="17.252cm" svg:y1="0.704cm" svg:x2="17.252cm" svg:y2="0.904cm"><text:p/></draw:line><draw:custom-shape draw:style-name="gr4" draw:text-style-name="P23" svg:width="12.001cm" svg:height="12.001cm" svg:x="5.253cm" svg:y="-5.1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" draw:text-style-name="P20" svg:x1="17.252cm" svg:y1="-3.196cm" svg:x2="17.252cm" svg:y2="6.704cm"><text:p/></draw:line><draw:frame draw:style-name="gr5" draw:text-style-name="P22" svg:width="0.701cm" svg:height="1.001cm" svg:x="17.452cm" svg:y="-3.195cm"><draw:text-box><text:p text:style-name="P21"><text:span text:style-name="T5">d</text:span></text:p></draw:text-box></draw:frame></draw:g>Etape 3</text:p>
            <text:p text:style-name="P16"/>
            <text:p text:style-name="P18">Trace la droite <text:span text:style-name="T4">(</text:span>d<text:span text:style-name="T4">)</text:span> passant par H et perpendiculaire au segment <text:s/><text:span text:style-name="T4">[</text:span>AH<text:span text:style-name="T4">]</text:span>.</text:p>
          </table:table-cell>
          <table:table-cell table:style-name="Tableau1.B7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17">Etape 4</text:p>
            <text:p text:style-name="P17"/>
            <text:p text:style-name="P19">Place un point B sur la droite d, à 4 cm de H.</text:p>
          </table:table-cell>
          <table:table-cell table:style-name="Tableau1.B7" office:value-type="string">
            <text:p text:style-name="P6"><draw:g text:anchor-type="paragraph" draw:z-index="3" draw:name="Forme5" draw:style-name="gr1"><draw:line draw:style-name="gr2" draw:text-style-name="P20" svg:x1="7.396cm" svg:y1="6.437cm" svg:x2="13.396cm" svg:y2="6.437cm"><text:p/></draw:line><draw:frame draw:style-name="gr6" draw:text-style-name="P22" svg:width="0.802cm" svg:height="0.983cm" svg:x="6.396cm" svg:y="5.637cm"><draw:text-box><text:p text:style-name="P21"><text:span text:style-name="T5">A</text:span></text:p></draw:text-box></draw:frame><draw:frame draw:style-name="gr6" draw:text-style-name="P22" svg:width="0.8cm" svg:height="0.983cm" svg:x="13.397cm" svg:y="5.637cm"><draw:text-box><text:p text:style-name="P21"><text:span text:style-name="T5">H</text:span></text:p></draw:text-box></draw:frame><draw:line draw:style-name="gr2" draw:text-style-name="P20" svg:x1="7.396cm" svg:y1="6.335cm" svg:x2="7.396cm" svg:y2="6.535cm"><text:p/></draw:line><draw:line draw:style-name="gr2" draw:text-style-name="P20" svg:x1="13.396cm" svg:y1="6.335cm" svg:x2="13.396cm" svg:y2="6.535cm"><text:p/></draw:line><draw:custom-shape draw:style-name="gr4" draw:text-style-name="P23" svg:width="12.001cm" svg:height="12.001cm" svg:x="1.397cm" svg:y="0.4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" draw:text-style-name="P20" svg:x1="13.396cm" svg:y1="1.636cm" svg:x2="13.396cm" svg:y2="12.336cm"><text:p/></draw:line><draw:frame draw:style-name="gr5" draw:text-style-name="P22" svg:width="0.701cm" svg:height="1.001cm" svg:x="13.496cm" svg:y="11.137cm"><draw:text-box><text:p text:style-name="P21"><text:span text:style-name="T5">d</text:span></text:p></draw:text-box></draw:frame><draw:line draw:style-name="gr2" draw:text-style-name="P20" svg:x1="13.146cm" svg:y1="2.435cm" svg:x2="13.646cm" svg:y2="2.435cm"><text:p/></draw:line><draw:frame draw:style-name="gr7" draw:text-style-name="P22" svg:width="1.2cm" svg:height="1.101cm" svg:x="13.697cm" svg:y="1.936cm"><draw:text-box><text:p text:style-name="P21"><text:span text:style-name="T5">B</text:span></text:p></draw:text-box></draw:frame><draw:frame draw:style-name="gr6" draw:text-style-name="P22" svg:width="0.502cm" svg:height="0.983cm" svg:x="12.296cm" svg:y="3.774cm"><draw:text-box><text:p text:style-name="P21"><text:span text:style-name="T5">I</text:span></text:p></draw:text-box></draw:frame><draw:frame draw:style-name="gr6" draw:text-style-name="P22" svg:width="0.502cm" svg:height="0.983cm" svg:x="12.296cm" svg:y="8.274cm"><draw:text-box><text:p text:style-name="P21"><text:span text:style-name="T5">J</text:span></text:p></draw:text-box></draw:frame><draw:line draw:style-name="gr2" draw:text-style-name="P20" svg:x1="13.106cm" svg:y1="4.337cm" svg:x2="13.006cm" svg:y2="4.637cm"><text:p/></draw:line><draw:line draw:style-name="gr2" draw:text-style-name="P20" svg:x1="13.016cm" svg:y1="8.237cm" svg:x2="13.116cm" svg:y2="8.537cm"><text:p/></draw:line></draw:g>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17">Etape 5</text:p>
            <text:p text:style-name="P17"/>
            <text:p text:style-name="P19">Trace le cercle de centre H et de rayon le segment <text:span text:style-name="T4">[</text:span>HB<text:span text:style-name="T4">]</text:span>.</text:p>
          </table:table-cell>
          <table:table-cell table:style-name="Tableau1.B7" office:value-type="string">
            <text:p text:style-name="P6"><draw:g text:anchor-type="paragraph" draw:z-index="4" draw:name="Forme4" draw:style-name="gr1"><draw:line draw:style-name="gr2" draw:text-style-name="P20" svg:x1="6.918cm" svg:y1="6.375cm" svg:x2="12.918cm" svg:y2="6.375cm"><text:p/></draw:line><draw:frame draw:style-name="gr3" draw:text-style-name="P22" svg:width="0.802cm" svg:height="0.983cm" svg:x="5.918cm" svg:y="5.576cm"><draw:text-box><text:p text:style-name="P21"><text:span text:style-name="T5">A</text:span></text:p></draw:text-box></draw:frame><draw:frame draw:style-name="gr3" draw:text-style-name="P22" svg:width="0.8cm" svg:height="0.983cm" svg:x="12.919cm" svg:y="5.576cm"><draw:text-box><text:p text:style-name="P21"><text:span text:style-name="T5">H</text:span></text:p></draw:text-box></draw:frame><draw:line draw:style-name="gr2" draw:text-style-name="P20" svg:x1="6.918cm" svg:y1="6.274cm" svg:x2="6.918cm" svg:y2="6.474cm"><text:p/></draw:line><draw:line draw:style-name="gr2" draw:text-style-name="P20" svg:x1="12.921cm" svg:y1="6.274cm" svg:x2="12.921cm" svg:y2="6.474cm"><text:p/></draw:line><draw:custom-shape draw:style-name="gr4" draw:text-style-name="P23" svg:width="12.001cm" svg:height="12.001cm" svg:x="0.919cm" svg:y="0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" draw:text-style-name="P20" svg:x1="12.921cm" svg:y1="1.575cm" svg:x2="12.921cm" svg:y2="12.275cm"><text:p/></draw:line><draw:frame draw:style-name="gr5" draw:text-style-name="P22" svg:width="0.701cm" svg:height="1.001cm" svg:x="13.018cm" svg:y="11.076cm"><draw:text-box><text:p text:style-name="P21"><text:span text:style-name="T5">d</text:span></text:p></draw:text-box></draw:frame><draw:line draw:style-name="gr2" draw:text-style-name="P20" svg:x1="12.668cm" svg:y1="2.374cm" svg:x2="13.168cm" svg:y2="2.374cm"><text:p/></draw:line><draw:frame draw:style-name="gr7" draw:text-style-name="P22" svg:width="1.2cm" svg:height="1.101cm" svg:x="13.219cm" svg:y="1.875cm"><draw:text-box><text:p text:style-name="P21"><text:span text:style-name="T5">B</text:span></text:p></draw:text-box></draw:frame><draw:custom-shape draw:style-name="gr8" draw:text-style-name="P23" svg:width="4.001cm" svg:height="4.001cm" svg:x="10.918cm" svg:y="4.3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22" svg:width="0.502cm" svg:height="0.983cm" svg:x="11.818cm" svg:y="3.713cm"><draw:text-box><text:p text:style-name="P21"><text:span text:style-name="T5">I</text:span></text:p></draw:text-box></draw:frame><draw:frame draw:style-name="gr3" draw:text-style-name="P22" svg:width="0.502cm" svg:height="0.983cm" svg:x="11.818cm" svg:y="8.213cm"><draw:text-box><text:p text:style-name="P21"><text:span text:style-name="T5">J</text:span></text:p></draw:text-box></draw:frame><draw:line draw:style-name="gr2" draw:text-style-name="P20" svg:x1="12.628cm" svg:y1="4.275cm" svg:x2="12.528cm" svg:y2="4.575cm"><text:p/></draw:line><draw:line draw:style-name="gr2" draw:text-style-name="P20" svg:x1="12.541cm" svg:y1="8.175cm" svg:x2="12.641cm" svg:y2="8.475cm"><text:p/></draw:line></draw:g></text:p>
          </table:table-cell>
        </table:table-row>
        <table:table-row table:style-name="Tableau1.1">
          <table:table-cell table:style-name="Tableau1.A2" office:value-type="string">
            <text:p text:style-name="P17">Etape 6</text:p>
            <text:p text:style-name="P17"/>
            <text:p text:style-name="P19">Marque le point L, intersection du cercle de centre H et du segment <text:span text:style-name="T4">[</text:span>AH<text:span text:style-name="T4">]</text:span>.</text:p>
          </table:table-cell>
          <table:table-cell table:style-name="Tableau1.B7" office:value-type="string">
            <text:p text:style-name="P6"><draw:g text:anchor-type="paragraph" draw:z-index="5" draw:name="Forme6" draw:style-name="gr1"><draw:line draw:style-name="gr2" draw:text-style-name="P20" svg:x1="6.983cm" svg:y1="6.294cm" svg:x2="12.983cm" svg:y2="6.294cm"><text:p/></draw:line><draw:frame draw:style-name="gr3" draw:text-style-name="P22" svg:width="0.802cm" svg:height="0.983cm" svg:x="5.983cm" svg:y="5.495cm"><draw:text-box><text:p text:style-name="P21"><text:span text:style-name="T5">A</text:span></text:p></draw:text-box></draw:frame><draw:frame draw:style-name="gr3" draw:text-style-name="P22" svg:width="0.8cm" svg:height="0.983cm" svg:x="12.984cm" svg:y="5.495cm"><draw:text-box><text:p text:style-name="P21"><text:span text:style-name="T5">H</text:span></text:p></draw:text-box></draw:frame><draw:line draw:style-name="gr2" draw:text-style-name="P20" svg:x1="6.983cm" svg:y1="6.194cm" svg:x2="6.983cm" svg:y2="6.394cm"><text:p/></draw:line><draw:line draw:style-name="gr2" draw:text-style-name="P20" svg:x1="12.983cm" svg:y1="6.194cm" svg:x2="12.983cm" svg:y2="6.394cm"><text:p/></draw:line><draw:custom-shape draw:style-name="gr4" draw:text-style-name="P23" svg:width="12.001cm" svg:height="12.001cm" svg:x="0.984cm" svg:y="0.2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" draw:text-style-name="P20" svg:x1="12.983cm" svg:y1="1.494cm" svg:x2="12.983cm" svg:y2="12.194cm"><text:p/></draw:line><draw:frame draw:style-name="gr5" draw:text-style-name="P22" svg:width="0.701cm" svg:height="1.001cm" svg:x="13.083cm" svg:y="10.995cm"><draw:text-box><text:p text:style-name="P21"><text:span text:style-name="T5">d</text:span></text:p></draw:text-box></draw:frame><draw:line draw:style-name="gr2" draw:text-style-name="P20" svg:x1="12.732cm" svg:y1="2.294cm" svg:x2="13.232cm" svg:y2="2.294cm"><text:p/></draw:line><draw:frame draw:style-name="gr7" draw:text-style-name="P22" svg:width="1.2cm" svg:height="1.101cm" svg:x="13.284cm" svg:y="1.794cm"><draw:text-box><text:p text:style-name="P21"><text:span text:style-name="T5">B</text:span></text:p></draw:text-box></draw:frame><draw:custom-shape draw:style-name="gr8" draw:text-style-name="P23" svg:width="4.001cm" svg:height="4.001cm" svg:x="10.983cm" svg:y="4.2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22" svg:width="0.502cm" svg:height="0.983cm" svg:x="11.883cm" svg:y="3.632cm"><draw:text-box><text:p text:style-name="P21"><text:span text:style-name="T5">I</text:span></text:p></draw:text-box></draw:frame><draw:frame draw:style-name="gr3" draw:text-style-name="P22" svg:width="0.502cm" svg:height="0.983cm" svg:x="11.883cm" svg:y="8.132cm"><draw:text-box><text:p text:style-name="P21"><text:span text:style-name="T5">J</text:span></text:p></draw:text-box></draw:frame><draw:line draw:style-name="gr2" draw:text-style-name="P20" svg:x1="12.693cm" svg:y1="4.194cm" svg:x2="12.593cm" svg:y2="4.494cm"><text:p/></draw:line><draw:line draw:style-name="gr2" draw:text-style-name="P20" svg:x1="12.603cm" svg:y1="8.096cm" svg:x2="12.703cm" svg:y2="8.396cm"><text:p/></draw:line><draw:frame draw:style-name="gr3" draw:text-style-name="P22" svg:width="0.701cm" svg:height="0.983cm" svg:x="10.283cm" svg:y="5.495cm"><draw:text-box><text:p text:style-name="P21"><text:span text:style-name="T5">L</text:span></text:p></draw:text-box></draw:frame></draw:g>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17">Etape 7</text:p>
            <text:p text:style-name="P17"/>
            <text:p text:style-name="P19">Place le point M tel que le segment <text:span text:style-name="T4">[</text:span>LM<text:span text:style-name="T4">]</text:span> soit un diamètre du cercle de centre H.</text:p>
          </table:table-cell>
          <table:table-cell table:style-name="Tableau1.B7" office:value-type="string">
            <text:p text:style-name="P6"><draw:g text:anchor-type="paragraph" draw:z-index="6" draw:name="Forme7" draw:style-name="gr1"><draw:line draw:style-name="gr2" draw:text-style-name="P20" svg:x1="6.239cm" svg:y1="6.306cm" svg:x2="12.239cm" svg:y2="6.306cm"><text:p/></draw:line><draw:frame draw:style-name="gr6" draw:text-style-name="P22" svg:width="0.802cm" svg:height="0.983cm" svg:x="5.239cm" svg:y="5.507cm"><draw:text-box><text:p text:style-name="P21"><text:span text:style-name="T5">A</text:span></text:p></draw:text-box></draw:frame><draw:frame draw:style-name="gr6" draw:text-style-name="P22" svg:width="0.8cm" svg:height="0.983cm" svg:x="12.24cm" svg:y="5.507cm"><draw:text-box><text:p text:style-name="P21"><text:span text:style-name="T5">H</text:span></text:p></draw:text-box></draw:frame><draw:line draw:style-name="gr2" draw:text-style-name="P20" svg:x1="6.239cm" svg:y1="6.206cm" svg:x2="6.239cm" svg:y2="6.406cm"><text:p/></draw:line><draw:line draw:style-name="gr2" draw:text-style-name="P20" svg:x1="12.239cm" svg:y1="6.206cm" svg:x2="12.239cm" svg:y2="6.406cm"><text:p/></draw:line><draw:custom-shape draw:style-name="gr4" draw:text-style-name="P23" svg:width="12.001cm" svg:height="12.001cm" svg:x="0.24cm" svg:y="0.3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" draw:text-style-name="P20" svg:x1="12.239cm" svg:y1="1.506cm" svg:x2="12.239cm" svg:y2="12.206cm"><text:p/></draw:line><draw:frame draw:style-name="gr5" draw:text-style-name="P22" svg:width="0.701cm" svg:height="1.001cm" svg:x="12.339cm" svg:y="11.007cm"><draw:text-box><text:p text:style-name="P21"><text:span text:style-name="T5">d</text:span></text:p></draw:text-box></draw:frame><draw:line draw:style-name="gr2" draw:text-style-name="P20" svg:x1="11.989cm" svg:y1="2.306cm" svg:x2="12.489cm" svg:y2="2.306cm"><text:p/></draw:line><draw:frame draw:style-name="gr7" draw:text-style-name="P22" svg:width="1.2cm" svg:height="1.101cm" svg:x="12.54cm" svg:y="1.806cm"><draw:text-box><text:p text:style-name="P21"><text:span text:style-name="T5">B</text:span></text:p></draw:text-box></draw:frame><draw:custom-shape draw:style-name="gr8" draw:text-style-name="P23" svg:width="4.001cm" svg:height="4.001cm" svg:x="10.239cm" svg:y="4.3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22" svg:width="0.502cm" svg:height="0.983cm" svg:x="11.139cm" svg:y="3.644cm"><draw:text-box><text:p text:style-name="P21"><text:span text:style-name="T5">I</text:span></text:p></draw:text-box></draw:frame><draw:frame draw:style-name="gr6" draw:text-style-name="P22" svg:width="0.502cm" svg:height="0.983cm" svg:x="11.139cm" svg:y="8.144cm"><draw:text-box><text:p text:style-name="P21"><text:span text:style-name="T5">J</text:span></text:p></draw:text-box></draw:frame><draw:line draw:style-name="gr2" draw:text-style-name="P20" svg:x1="11.949cm" svg:y1="4.206cm" svg:x2="11.849cm" svg:y2="4.506cm"><text:p/></draw:line><draw:line draw:style-name="gr2" draw:text-style-name="P20" svg:x1="11.859cm" svg:y1="8.106cm" svg:x2="11.959cm" svg:y2="8.406cm"><text:p/></draw:line><draw:frame draw:style-name="gr6" draw:text-style-name="P22" svg:width="0.701cm" svg:height="0.983cm" svg:x="9.539cm" svg:y="5.507cm"><draw:text-box><text:p text:style-name="P21"><text:span text:style-name="T5">L</text:span></text:p></draw:text-box></draw:frame><draw:line draw:style-name="gr2" draw:text-style-name="P20" svg:x1="14.039cm" svg:y1="6.306cm" svg:x2="14.439cm" svg:y2="6.306cm"><text:p/></draw:line><draw:frame draw:style-name="gr6" draw:text-style-name="P22" svg:width="0.6cm" svg:height="0.983cm" svg:x="14.139cm" svg:y="5.507cm"><draw:text-box><text:p text:style-name="P21"><text:span text:style-name="T5">M</text:span></text:p></draw:text-box></draw:frame></draw:g></text:p>
          </table:table-cell>
        </table:table-row>
      </table:table>
      <text:p text:style-name="P12"/>
      <text:p text:style-name="P12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>Correction du programme de construction – figure finale</text:p>
      <text:p text:style-name="P11"><draw:g text:anchor-type="paragraph" draw:z-index="7" draw:name="Forme8" draw:style-name="gr1"><draw:line draw:style-name="gr2" draw:text-style-name="P20" svg:x1="9.12cm" svg:y1="7.326cm" svg:x2="15.12cm" svg:y2="7.326cm"><text:p/></draw:line><draw:frame draw:style-name="gr6" draw:text-style-name="P22" svg:width="0.802cm" svg:height="0.983cm" svg:x="8.119cm" svg:y="6.526cm"><draw:text-box><text:p text:style-name="P21"><text:span text:style-name="T5">A</text:span></text:p></draw:text-box></draw:frame><draw:frame draw:style-name="gr6" draw:text-style-name="P22" svg:width="0.8cm" svg:height="0.983cm" svg:x="15.12cm" svg:y="6.526cm"><draw:text-box><text:p text:style-name="P21"><text:span text:style-name="T5">H</text:span></text:p></draw:text-box></draw:frame><draw:line draw:style-name="gr2" draw:text-style-name="P20" svg:x1="9.12cm" svg:y1="7.224cm" svg:x2="9.12cm" svg:y2="7.424cm"><text:p/></draw:line><draw:line draw:style-name="gr2" draw:text-style-name="P20" svg:x1="15.12cm" svg:y1="7.224cm" svg:x2="15.12cm" svg:y2="7.424cm"><text:p/></draw:line><draw:custom-shape draw:style-name="gr4" draw:text-style-name="P23" svg:width="12.001cm" svg:height="12.001cm" svg:x="3.12cm" svg:y="1.3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" draw:text-style-name="P20" svg:x1="15.12cm" svg:y1="2.525cm" svg:x2="15.12cm" svg:y2="13.225cm"><text:p/></draw:line><draw:frame draw:style-name="gr5" draw:text-style-name="P22" svg:width="0.701cm" svg:height="1.001cm" svg:x="15.219cm" svg:y="12.026cm"><draw:text-box><text:p text:style-name="P21"><text:span text:style-name="T5">d</text:span></text:p></draw:text-box></draw:frame><draw:line draw:style-name="gr2" draw:text-style-name="P20" svg:x1="14.868cm" svg:y1="3.324cm" svg:x2="15.368cm" svg:y2="3.324cm"><text:p/></draw:line><draw:frame draw:style-name="gr7" draw:text-style-name="P22" svg:width="1.2cm" svg:height="1.101cm" svg:x="15.42cm" svg:y="2.825cm"><draw:text-box><text:p text:style-name="P21"><text:span text:style-name="T5">B</text:span></text:p></draw:text-box></draw:frame><draw:custom-shape draw:style-name="gr8" draw:text-style-name="P23" svg:width="4.001cm" svg:height="4.001cm" svg:x="13.119cm" svg:y="5.3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22" svg:width="0.502cm" svg:height="0.983cm" svg:x="14.019cm" svg:y="4.663cm"><draw:text-box><text:p text:style-name="P21"><text:span text:style-name="T5">I</text:span></text:p></draw:text-box></draw:frame><draw:frame draw:style-name="gr6" draw:text-style-name="P22" svg:width="0.502cm" svg:height="0.983cm" svg:x="14.019cm" svg:y="9.163cm"><draw:text-box><text:p text:style-name="P21"><text:span text:style-name="T5">J</text:span></text:p></draw:text-box></draw:frame><draw:line draw:style-name="gr2" draw:text-style-name="P20" svg:x1="14.83cm" svg:y1="5.226cm" svg:x2="14.73cm" svg:y2="5.526cm"><text:p/></draw:line><draw:line draw:style-name="gr2" draw:text-style-name="P20" svg:x1="14.74cm" svg:y1="9.126cm" svg:x2="14.84cm" svg:y2="9.426cm"><text:p/></draw:line><draw:frame draw:style-name="gr6" draw:text-style-name="P22" svg:width="0.701cm" svg:height="0.983cm" svg:x="12.419cm" svg:y="6.526cm"><draw:text-box><text:p text:style-name="P21"><text:span text:style-name="T5">L</text:span></text:p></draw:text-box></draw:frame><draw:line draw:style-name="gr2" draw:text-style-name="P20" svg:x1="16.92cm" svg:y1="7.326cm" svg:x2="17.32cm" svg:y2="7.326cm"><text:p/></draw:line><draw:frame draw:style-name="gr6" draw:text-style-name="P22" svg:width="0.6cm" svg:height="0.983cm" svg:x="17.019cm" svg:y="6.526cm"><draw:text-box><text:p text:style-name="P21"><text:span text:style-name="T5">M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3:27:40.009000000</meta:creation-date>
    <dc:date>2020-03-19T09:15:13.784000000</dc:date>
    <meta:editing-duration>PT20M35S</meta:editing-duration>
    <meta:editing-cycles>4</meta:editing-cycles>
    <meta:generator>LibreOffice/6.2.7.1$Windows_X86_64 LibreOffice_project/23edc44b61b830b7d749943e020e96f5a7df63bf</meta:generator>
    <meta:document-statistic meta:table-count="1" meta:image-count="0" meta:object-count="0" meta:page-count="8" meta:paragraph-count="33" meta:word-count="259" meta:character-count="1269" meta:non-whitespace-character-count="1037"/>
  </office:meta>
</office:document-meta>
</file>