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027cm" style:rel-column-width="13463*"/>
    </style:style>
    <style:style style:name="Tableau1.B" style:family="table-column">
      <style:table-column-properties style:column-width="15.573cm" style:rel-column-width="52072*"/>
    </style:style>
    <style:style style:name="Tableau1.1" style:family="table-row">
      <style:table-row-properties style:min-row-height="13.501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font-size="13pt" officeooo:paragraph-rsid="0012c26a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officeooo:paragraph-rsid="0013bf04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paragraph-rsid="000e2058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107bb8" officeooo:paragraph-rsid="00107bb8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107bb8" officeooo:paragraph-rsid="00107bb8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6pt" officeooo:paragraph-rsid="000e2058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73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910f3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a9c05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910f3" officeooo:paragraph-rsid="001675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font-size="36pt" officeooo:rsid="001273ac" officeooo:paragraph-rsid="001273ac" style:font-size-asian="36pt" style:font-size-complex="36pt"/>
    </style:style>
    <style:style style:name="P12" style:family="paragraph" style:parent-style-name="Table_20_Contents">
      <style:paragraph-properties fo:text-align="center" style:justify-single-word="false"/>
      <style:text-properties fo:font-size="36pt" officeooo:rsid="001273ac" officeooo:paragraph-rsid="001273ac" style:font-size-asian="36pt" style:font-size-complex="36pt"/>
    </style:style>
    <style:style style:name="P13" style:family="paragraph" style:parent-style-name="Table_20_Contents">
      <style:paragraph-properties fo:text-align="start" style:justify-single-word="false"/>
      <style:text-properties fo:font-size="8pt" officeooo:paragraph-rsid="000e2058" style:font-size-asian="8pt" style:font-size-complex="8pt"/>
    </style:style>
    <style:style style:name="P14" style:family="paragraph" style:parent-style-name="Table_20_Contents">
      <style:paragraph-properties fo:text-align="start" style:justify-single-word="false" fo:break-before="page"/>
      <style:text-properties fo:font-size="13pt" officeooo:paragraph-rsid="001273ac" style:font-size-asian="13pt" style:font-size-complex="13pt"/>
    </style:style>
    <style:style style:name="P15" style:family="paragraph" style:parent-style-name="Table_20_Contents">
      <style:paragraph-properties fo:text-align="start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6" style:family="paragraph" style:parent-style-name="Table_20_Contents">
      <style:paragraph-properties fo:text-align="center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7" style:family="paragraph" style:parent-style-name="Standard">
      <style:text-properties officeooo:paragraph-rsid="001273ac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3bf04" officeooo:paragraph-rsid="001675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05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4636b"/>
    </style:style>
    <style:style style:name="T5" style:family="text">
      <style:text-properties officeooo:rsid="0013bf04"/>
    </style:style>
    <style:style style:name="T6" style:family="text">
      <style:text-properties officeooo:rsid="0016db49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9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93cm" fo:min-width="3.7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5.406cm" fo:min-width="5.1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93cm" fo:min-width="3.7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5.406cm" fo:min-width="5.15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Voici un programme de construction.</text:span> </text:p>
      <text:p text:style-name="P4">Tu dois respecter l’ordre des étapes.</text:p>
      <text:p text:style-name="P4"/>
      <text:p text:style-name="P5"><text:tab/><text:span text:style-name="T2">Matériel nécessaire :</text:span></text:p>
      <text:p text:style-name="P5">- Une feuille blanche.</text:p>
      <text:p text:style-name="P5">- Un crayon de papier bien taillé</text:p>
      <text:p text:style-name="P5">- Une équerre</text:p>
      <text:p text:style-name="P5">- Un compas</text:p>
      <text:p text:style-name="P5">- Une règle</text:p>
      <text:p text:style-name="P3"/>
      <text:p text:style-name="P3"/>
      <text:p text:style-name="P3">Enoncé <text:span text:style-name="T6">2</text:span> – <text:span text:style-name="T1">difficulté rouge</text:span></text:p>
      <text:p text:style-name="P6"/>
      <text:p text:style-name="P1">1. Trace un segment <text:span text:style-name="T4">[</text:span>A<text:span text:style-name="T5">B]</text:span> de longueur 6 cm.</text:p>
      <text:p text:style-name="P1">2. Trace le cercle de centre A et de rayon <text:span text:style-name="T5">3</text:span> cm.</text:p>
      <text:p text:style-name="P2">3. Trace le cercle de centre <text:span text:style-name="T5">B</text:span> et de rayon <text:span text:style-name="T5">4</text:span> cm.</text:p>
      <text:p text:style-name="P1">4. <text:span text:style-name="T5">Nomme C et D les intersections de ces 2 cercles.</text:span></text:p>
      <text:p text:style-name="P1">5. Trace <text:span text:style-name="T5">la droite passant par C et D.</text:span></text:p>
      <text:p text:style-name="P1">6. <text:span text:style-name="T5">Trace la droite perpendiculaire au segment [CD] et qui passe par C.</text:span></text:p>
      <text:p text:style-name="P1"/>
      <text:p text:style-name="P13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Correction des étapes de ce programme de construction.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Etape 1</text:p>
            <text:p text:style-name="P8"/>
            <text:p text:style-name="P10">Trace un segment <text:span text:style-name="T4">[</text:span>A<text:span text:style-name="T5">B]</text:span> de longueur 6 cm.</text:p>
          </table:table-cell>
          <table:table-cell table:style-name="Tableau1.B1" office:value-type="string">
            <text:p text:style-name="P7"><draw:g text:anchor-type="paragraph" draw:z-index="0" draw:name="Forme1" draw:style-name="gr1"><draw:line draw:style-name="gr2" draw:text-style-name="P19" svg:x1="4.57cm" svg:y1="7.455cm" svg:x2="10.57cm" svg:y2="7.455cm"><text:p/></draw:line><draw:line draw:style-name="gr2" draw:text-style-name="P19" svg:x1="4.57cm" svg:y1="7.655cm" svg:x2="4.57cm" svg:y2="7.255cm"><text:p/></draw:line><draw:line draw:style-name="gr2" draw:text-style-name="P19" svg:x1="10.569cm" svg:y1="7.655cm" svg:x2="10.569cm" svg:y2="7.255cm"><text:p/></draw:line><draw:frame draw:style-name="gr3" draw:text-style-name="P21" svg:width="0.9cm" svg:height="0.983cm" svg:x="3.669cm" svg:y="6.493cm"><draw:text-box><text:p text:style-name="P20"><text:span text:style-name="T7">A</text:span></text:p></draw:text-box></draw:frame><draw:frame draw:style-name="gr3" draw:text-style-name="P21" svg:width="0.9cm" svg:height="0.983cm" svg:x="10.569cm" svg:y="6.555cm"><draw:text-box><text:p text:style-name="P20"><text:span text:style-name="T7">B</text:span></text:p></draw:text-box></draw:frame></draw:g></text:p>
          </table:table-cell>
        </table:table-row>
        <table:table-row table:style-name="Tableau1.1">
          <table:table-cell table:style-name="Tableau1.A2" office:value-type="string">
            <text:p text:style-name="P8">Etape 2</text:p>
            <text:p text:style-name="P8"/>
            <text:p text:style-name="P10">Trace le cercle de centre A et de rayon <text:span text:style-name="T5">3</text:span> cm.</text:p>
          </table:table-cell>
          <table:table-cell table:style-name="Tableau1.B5" office:value-type="string">
            <text:p text:style-name="P7"><draw:g text:anchor-type="paragraph" draw:z-index="1" draw:name="Forme2" draw:style-name="gr1"><draw:line draw:style-name="gr2" draw:text-style-name="P19" svg:x1="3.212cm" svg:y1="6.634cm" svg:x2="9.212cm" svg:y2="6.634cm"><text:p/></draw:line><draw:line draw:style-name="gr2" draw:text-style-name="P19" svg:x1="3.212cm" svg:y1="6.833cm" svg:x2="3.212cm" svg:y2="6.433cm"><text:p/></draw:line><draw:line draw:style-name="gr2" draw:text-style-name="P19" svg:x1="9.211cm" svg:y1="6.833cm" svg:x2="9.211cm" svg:y2="6.433cm"><text:p/></draw:line><draw:frame draw:style-name="gr3" draw:text-style-name="P21" svg:width="0.9cm" svg:height="0.983cm" svg:x="2.311cm" svg:y="5.672cm"><draw:text-box><text:p text:style-name="P20"><text:span text:style-name="T7">A</text:span></text:p></draw:text-box></draw:frame><draw:frame draw:style-name="gr3" draw:text-style-name="P21" svg:width="0.9cm" svg:height="0.983cm" svg:x="9.211cm" svg:y="5.734cm"><draw:text-box><text:p text:style-name="P20"><text:span text:style-name="T7">B</text:span></text:p></draw:text-box></draw:frame><draw:custom-shape draw:style-name="gr4" draw:text-style-name="P22" svg:width="6cm" svg:height="6cm" svg:x="0.212cm" svg:y="3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8">Etape 3</text:p>
            <text:p text:style-name="P8"/>
            <text:p text:style-name="P10">Trace le cercle de centre <text:span text:style-name="T5">B</text:span> et de rayon <text:span text:style-name="T5">4</text:span> cm.</text:p>
          </table:table-cell>
          <table:table-cell table:style-name="Tableau1.B5" office:value-type="string">
            <text:p text:style-name="P7"><draw:g text:anchor-type="paragraph" draw:z-index="2" draw:name="Forme3" draw:style-name="gr5"><draw:line draw:style-name="gr2" draw:text-style-name="P19" svg:x1="3.93cm" svg:y1="6.103cm" svg:x2="9.93cm" svg:y2="6.103cm"><text:p/></draw:line><draw:line draw:style-name="gr2" draw:text-style-name="P19" svg:x1="3.93cm" svg:y1="6.301cm" svg:x2="3.93cm" svg:y2="5.901cm"><text:p/></draw:line><draw:line draw:style-name="gr2" draw:text-style-name="P19" svg:x1="9.929cm" svg:y1="6.301cm" svg:x2="9.929cm" svg:y2="5.901cm"><text:p/></draw:line><draw:frame draw:style-name="gr3" draw:text-style-name="P21" svg:width="0.9cm" svg:height="0.983cm" svg:x="3.029cm" svg:y="5.14cm"><draw:text-box><text:p text:style-name="P20"><text:span text:style-name="T7">A</text:span></text:p></draw:text-box></draw:frame><draw:frame draw:style-name="gr3" draw:text-style-name="P21" svg:width="0.9cm" svg:height="0.983cm" svg:x="9.929cm" svg:y="5.202cm"><draw:text-box><text:p text:style-name="P20"><text:span text:style-name="T7">B</text:span></text:p></draw:text-box></draw:frame><draw:custom-shape draw:style-name="gr6" draw:text-style-name="P22" svg:width="6cm" svg:height="6.002cm" svg:x="0.93cm" svg:y="3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2" svg:width="8.002cm" svg:height="8cm" svg:x="5.929cm" svg:y="2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au1.1">
          <table:table-cell table:style-name="Tableau1.A2" office:value-type="string">
            <text:p text:style-name="P9">Etape 4</text:p>
            <text:p text:style-name="P9"/>
            <text:p text:style-name="P18">Nomme C et D les intersections de ces 2 cercles.</text:p>
          </table:table-cell>
          <table:table-cell table:style-name="Tableau1.B5" office:value-type="string">
            <text:p text:style-name="P7"><draw:g text:anchor-type="paragraph" draw:z-index="3" draw:name="Forme5" draw:style-name="gr1"><draw:line draw:style-name="gr2" draw:text-style-name="P19" svg:x1="4.094cm" svg:y1="6.717cm" svg:x2="10.094cm" svg:y2="6.717cm"><text:p/></draw:line><draw:line draw:style-name="gr2" draw:text-style-name="P19" svg:x1="4.094cm" svg:y1="6.916cm" svg:x2="4.094cm" svg:y2="6.516cm"><text:p/></draw:line><draw:line draw:style-name="gr2" draw:text-style-name="P19" svg:x1="10.093cm" svg:y1="6.916cm" svg:x2="10.093cm" svg:y2="6.516cm"><text:p/></draw:line><draw:frame draw:style-name="gr3" draw:text-style-name="P21" svg:width="0.9cm" svg:height="0.983cm" svg:x="3.193cm" svg:y="5.755cm"><draw:text-box><text:p text:style-name="P20"><text:span text:style-name="T7">A</text:span></text:p></draw:text-box></draw:frame><draw:frame draw:style-name="gr3" draw:text-style-name="P21" svg:width="0.9cm" svg:height="0.983cm" svg:x="10.093cm" svg:y="5.817cm"><draw:text-box><text:p text:style-name="P20"><text:span text:style-name="T7">B</text:span></text:p></draw:text-box></draw:frame><draw:custom-shape draw:style-name="gr6" draw:text-style-name="P22" svg:width="6cm" svg:height="6.002cm" svg:x="1.094cm" svg:y="3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2" svg:width="8.002cm" svg:height="8cm" svg:x="6.093cm" svg:y="2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21" svg:width="0.8cm" svg:height="1.101cm" svg:x="5.994cm" svg:y="3.917cm"><draw:text-box><text:p text:style-name="P20"><text:span text:style-name="T7">C</text:span></text:p></draw:text-box></draw:frame><draw:frame draw:style-name="gr8" draw:text-style-name="P21" svg:width="0.8cm" svg:height="1.101cm" svg:x="5.994cm" svg:y="8.616cm"><draw:text-box><text:p text:style-name="P20"><text:span text:style-name="T7">D</text:span></text:p></draw:text-box></draw:fram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9">Etape 5</text:p>
            <text:p text:style-name="P9"/>
            <text:p text:style-name="P18">Trace la droite passant par C et D.</text:p>
          </table:table-cell>
          <table:table-cell table:style-name="Tableau1.B5" office:value-type="string">
            <text:p text:style-name="P7"><draw:g text:anchor-type="paragraph" draw:z-index="4" draw:name="Forme4" draw:style-name="gr1"><draw:line draw:style-name="gr2" draw:text-style-name="P19" svg:x1="4.376cm" svg:y1="6.541cm" svg:x2="10.376cm" svg:y2="6.541cm"><text:p/></draw:line><draw:line draw:style-name="gr2" draw:text-style-name="P19" svg:x1="4.376cm" svg:y1="6.741cm" svg:x2="4.376cm" svg:y2="6.341cm"><text:p/></draw:line><draw:line draw:style-name="gr2" draw:text-style-name="P19" svg:x1="10.375cm" svg:y1="6.741cm" svg:x2="10.375cm" svg:y2="6.341cm"><text:p/></draw:line><draw:frame draw:style-name="gr3" draw:text-style-name="P21" svg:width="0.9cm" svg:height="0.983cm" svg:x="3.475cm" svg:y="5.579cm"><draw:text-box><text:p text:style-name="P20"><text:span text:style-name="T7">A</text:span></text:p></draw:text-box></draw:frame><draw:frame draw:style-name="gr3" draw:text-style-name="P21" svg:width="0.9cm" svg:height="0.983cm" svg:x="10.375cm" svg:y="5.641cm"><draw:text-box><text:p text:style-name="P20"><text:span text:style-name="T7">B</text:span></text:p></draw:text-box></draw:frame><draw:custom-shape draw:style-name="gr6" draw:text-style-name="P22" svg:width="6cm" svg:height="6.002cm" svg:x="1.376cm" svg:y="3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2" svg:width="8.002cm" svg:height="8cm" svg:x="6.375cm" svg:y="2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21" svg:width="0.8cm" svg:height="1.101cm" svg:x="6.276cm" svg:y="3.741cm"><draw:text-box><text:p text:style-name="P20"><text:span text:style-name="T7">C</text:span></text:p></draw:text-box></draw:frame><draw:frame draw:style-name="gr8" draw:text-style-name="P21" svg:width="0.8cm" svg:height="1.101cm" svg:x="6.276cm" svg:y="8.44cm"><draw:text-box><text:p text:style-name="P20"><text:span text:style-name="T7">D</text:span></text:p></draw:text-box></draw:frame><draw:line draw:style-name="gr2" draw:text-style-name="P19" svg:x1="6.775cm" svg:y1="10.041cm" svg:x2="6.775cm" svg:y2="2.741cm"><text:p/></draw:line></draw:g></text:p>
          </table:table-cell>
        </table:table-row>
        <table:table-row table:style-name="Tableau1.1">
          <table:table-cell table:style-name="Tableau1.A2" office:value-type="string">
            <text:p text:style-name="P9">Etape 6</text:p>
            <text:p text:style-name="P9"/>
            <text:p text:style-name="P18">Trace la droite perpendiculaire au segment [CD] et qui passe par C.</text:p>
          </table:table-cell>
          <table:table-cell table:style-name="Tableau1.B6" office:value-type="string">
            <text:p text:style-name="P7"><draw:g text:anchor-type="paragraph" draw:z-index="5" draw:name="Forme6" draw:style-name="gr1"><draw:line draw:style-name="gr2" draw:text-style-name="P19" svg:x1="4.563cm" svg:y1="6.896cm" svg:x2="10.563cm" svg:y2="6.896cm"><text:p/></draw:line><draw:line draw:style-name="gr2" draw:text-style-name="P19" svg:x1="4.563cm" svg:y1="7.094cm" svg:x2="4.563cm" svg:y2="6.694cm"><text:p/></draw:line><draw:line draw:style-name="gr2" draw:text-style-name="P19" svg:x1="10.563cm" svg:y1="7.094cm" svg:x2="10.563cm" svg:y2="6.694cm"><text:p/></draw:line><draw:frame draw:style-name="gr3" draw:text-style-name="P21" svg:width="0.9cm" svg:height="0.983cm" svg:x="3.663cm" svg:y="5.932cm"><draw:text-box><text:p text:style-name="P20"><text:span text:style-name="T7">A</text:span></text:p></draw:text-box></draw:frame><draw:frame draw:style-name="gr3" draw:text-style-name="P21" svg:width="0.9cm" svg:height="0.983cm" svg:x="10.564cm" svg:y="5.994cm"><draw:text-box><text:p text:style-name="P20"><text:span text:style-name="T7">B</text:span></text:p></draw:text-box></draw:frame><draw:custom-shape draw:style-name="gr9" draw:text-style-name="P22" svg:width="6.002cm" svg:height="6.002cm" svg:x="1.562cm" svg:y="3.8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2" svg:width="8cm" svg:height="8cm" svg:x="6.563cm" svg:y="2.8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21" svg:width="0.802cm" svg:height="1.101cm" svg:x="6.462cm" svg:y="4.094cm"><draw:text-box><text:p text:style-name="P20"><text:span text:style-name="T7">C</text:span></text:p></draw:text-box></draw:frame><draw:frame draw:style-name="gr8" draw:text-style-name="P21" svg:width="0.802cm" svg:height="1.101cm" svg:x="6.462cm" svg:y="8.793cm"><draw:text-box><text:p text:style-name="P20"><text:span text:style-name="T7">D</text:span></text:p></draw:text-box></draw:frame><draw:line draw:style-name="gr2" draw:text-style-name="P19" svg:x1="6.962cm" svg:y1="10.394cm" svg:x2="6.962cm" svg:y2="3.094cm"><text:p/></draw:line><draw:line draw:style-name="gr2" draw:text-style-name="P19" svg:x1="1.163cm" svg:y1="5.095cm" svg:x2="13.163cm" svg:y2="5.095cm"><text:p/></draw:line></draw:g></text:p>
          </table:table-cell>
        </table:table-row>
      </table:table>
      <text:p text:style-name="P17"/>
      <text:p text:style-name="P17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>Correction du programme de construction – figure finale</text:p>
      <text:p text:style-name="P16"><draw:g text:anchor-type="paragraph" draw:z-index="6" draw:name="Forme7" draw:style-name="gr1"><draw:line draw:style-name="gr2" draw:text-style-name="P19" svg:x1="6.091cm" svg:y1="7.908cm" svg:x2="12.091cm" svg:y2="7.908cm"><text:p/></draw:line><draw:line draw:style-name="gr2" draw:text-style-name="P19" svg:x1="6.091cm" svg:y1="8.108cm" svg:x2="6.091cm" svg:y2="7.708cm"><text:p/></draw:line><draw:line draw:style-name="gr2" draw:text-style-name="P19" svg:x1="12.093cm" svg:y1="8.108cm" svg:x2="12.093cm" svg:y2="7.708cm"><text:p/></draw:line><draw:frame draw:style-name="gr3" draw:text-style-name="P21" svg:width="0.9cm" svg:height="0.983cm" svg:x="5.191cm" svg:y="6.946cm"><draw:text-box><text:p text:style-name="P20"><text:span text:style-name="T7">A</text:span></text:p></draw:text-box></draw:frame><draw:frame draw:style-name="gr3" draw:text-style-name="P21" svg:width="0.9cm" svg:height="0.983cm" svg:x="12.092cm" svg:y="7.008cm"><draw:text-box><text:p text:style-name="P20"><text:span text:style-name="T7">B</text:span></text:p></draw:text-box></draw:frame><draw:custom-shape draw:style-name="gr9" draw:text-style-name="P22" svg:width="6.002cm" svg:height="6.002cm" svg:x="3.091cm" svg:y="4.9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2" svg:width="8cm" svg:height="8cm" svg:x="8.091cm" svg:y="3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21" svg:width="0.802cm" svg:height="1.101cm" svg:x="7.991cm" svg:y="5.108cm"><draw:text-box><text:p text:style-name="P20"><text:span text:style-name="T7">C</text:span></text:p></draw:text-box></draw:frame><draw:frame draw:style-name="gr8" draw:text-style-name="P21" svg:width="0.802cm" svg:height="1.101cm" svg:x="7.991cm" svg:y="9.807cm"><draw:text-box><text:p text:style-name="P20"><text:span text:style-name="T7">D</text:span></text:p></draw:text-box></draw:frame><draw:line draw:style-name="gr2" draw:text-style-name="P19" svg:x1="8.493cm" svg:y1="11.408cm" svg:x2="8.493cm" svg:y2="4.108cm"><text:p/></draw:line><draw:line draw:style-name="gr2" draw:text-style-name="P19" svg:x1="2.691cm" svg:y1="6.11cm" svg:x2="14.691cm" svg:y2="6.11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27:40.009000000</meta:creation-date>
    <dc:date>2020-03-23T09:09:59.186000000</dc:date>
    <meta:editing-duration>PT25M52S</meta:editing-duration>
    <meta:editing-cycles>7</meta:editing-cycles>
    <meta:generator>LibreOffice/6.2.7.1$Windows_X86_64 LibreOffice_project/23edc44b61b830b7d749943e020e96f5a7df63bf</meta:generator>
    <meta:document-statistic meta:table-count="1" meta:image-count="0" meta:object-count="0" meta:page-count="7" meta:paragraph-count="29" meta:word-count="191" meta:character-count="939" meta:non-whitespace-character-count="773"/>
  </office:meta>
</office:document-meta>
</file>