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4.027cm" style:rel-column-width="13463*"/>
    </style:style>
    <style:style style:name="Tableau1.B" style:family="table-column">
      <style:table-column-properties style:column-width="15.573cm" style:rel-column-width="52072*"/>
    </style:style>
    <style:style style:name="Tableau1.1" style:family="table-row">
      <style:table-row-properties style:min-row-height="13.501cm"/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font-size="13pt" officeooo:paragraph-rsid="0012c26a" style:font-size-asian="13pt" style:font-size-complex="13pt"/>
    </style:style>
    <style:style style:name="P2" style:family="paragraph" style:parent-style-name="Table_20_Contents">
      <style:paragraph-properties fo:text-align="start" style:justify-single-word="false"/>
      <style:text-properties fo:font-size="13pt" officeooo:paragraph-rsid="0013bf04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size="13pt" officeooo:paragraph-rsid="000e2058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officeooo:rsid="00107bb8" officeooo:paragraph-rsid="00107bb8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fo:font-size="13pt" officeooo:rsid="00107bb8" officeooo:paragraph-rsid="00107bb8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fo:font-size="6pt" officeooo:paragraph-rsid="000e2058" style:font-size-asian="6pt" style:font-size-complex="6pt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73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bold" officeooo:rsid="001910f3" officeooo:paragraph-rsid="001273ac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bold" officeooo:rsid="001a9c05" officeooo:paragraph-rsid="001273ac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910f3" officeooo:paragraph-rsid="0016f4e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font-size="36pt" officeooo:rsid="001273ac" officeooo:paragraph-rsid="001273ac" style:font-size-asian="36pt" style:font-size-complex="36pt"/>
    </style:style>
    <style:style style:name="P12" style:family="paragraph" style:parent-style-name="Table_20_Contents">
      <style:paragraph-properties fo:text-align="center" style:justify-single-word="false"/>
      <style:text-properties fo:font-size="36pt" officeooo:rsid="001273ac" officeooo:paragraph-rsid="001273ac" style:font-size-asian="36pt" style:font-size-complex="36pt"/>
    </style:style>
    <style:style style:name="P13" style:family="paragraph" style:parent-style-name="Table_20_Contents">
      <style:paragraph-properties fo:text-align="start" style:justify-single-word="false"/>
      <style:text-properties fo:font-size="8pt" officeooo:paragraph-rsid="000e2058" style:font-size-asian="8pt" style:font-size-complex="8pt"/>
    </style:style>
    <style:style style:name="P14" style:family="paragraph" style:parent-style-name="Table_20_Contents">
      <style:paragraph-properties fo:text-align="start" style:justify-single-word="false" fo:break-before="page"/>
      <style:text-properties fo:font-size="13pt" officeooo:paragraph-rsid="001273ac" style:font-size-asian="13pt" style:font-size-complex="13pt"/>
    </style:style>
    <style:style style:name="P15" style:family="paragraph" style:parent-style-name="Table_20_Contents">
      <style:paragraph-properties fo:text-align="start" style:justify-single-word="false" fo:break-before="page"/>
      <style:text-properties fo:font-size="36pt" officeooo:rsid="001273ac" officeooo:paragraph-rsid="001273ac" style:font-size-asian="36pt" style:font-size-complex="36pt"/>
    </style:style>
    <style:style style:name="P16" style:family="paragraph" style:parent-style-name="Table_20_Contents">
      <style:paragraph-properties fo:text-align="center" style:justify-single-word="false" fo:break-before="page"/>
      <style:text-properties fo:font-size="36pt" officeooo:rsid="001273ac" officeooo:paragraph-rsid="001273ac" style:font-size-asian="36pt" style:font-size-complex="36pt"/>
    </style:style>
    <style:style style:name="P17" style:family="paragraph" style:parent-style-name="Standard">
      <style:text-properties officeooo:paragraph-rsid="001273ac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6f4ec" officeooo:paragraph-rsid="0016f4e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16f4ec" officeooo:paragraph-rsid="0016f4ec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e2058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officeooo:rsid="0014636b"/>
    </style:style>
    <style:style style:name="T5" style:family="text">
      <style:text-properties officeooo:rsid="0013bf04"/>
    </style:style>
    <style:style style:name="T6" style:family="text">
      <style:text-properties officeooo:rsid="0016f4ec"/>
    </style:style>
    <style:style style:name="T7" style:family="text">
      <style:text-properties officeooo:rsid="001726cb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2.111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Voici un programme de construction.</text:span> </text:p>
      <text:p text:style-name="P4">Tu dois respecter l’ordre des étapes.</text:p>
      <text:p text:style-name="P4"/>
      <text:p text:style-name="P5"><text:tab/><text:span text:style-name="T2">Matériel nécessaire :</text:span></text:p>
      <text:p text:style-name="P5">- Une feuille blanche.</text:p>
      <text:p text:style-name="P5">- Un crayon de papier bien taillé</text:p>
      <text:p text:style-name="P5">- Une équerre</text:p>
      <text:p text:style-name="P5">- Une règle</text:p>
      <text:p text:style-name="P3"/>
      <text:p text:style-name="P3"/>
      <text:p text:style-name="P3">Enoncé <text:span text:style-name="T7">2</text:span> – <text:span text:style-name="T1">difficulté bleue</text:span></text:p>
      <text:p text:style-name="P6"/>
      <text:p text:style-name="P1">1. Trace un segment <text:span text:style-name="T4">[</text:span>A<text:span text:style-name="T5">B]</text:span> de longueur <text:span text:style-name="T6">5</text:span> cm.</text:p>
      <text:p text:style-name="P1">2. Trace l<text:span text:style-name="T6">e segment [BC] perpendiculaire à [AB] et qui mesure 4 cm.</text:span></text:p>
      <text:p text:style-name="P2">3. <text:span text:style-name="T6">Trace la droite (d) perpendiculaire à [BC] et qui passe par C.</text:span></text:p>
      <text:p text:style-name="P1">4. <text:span text:style-name="T6">Place un point E sur la droite (d) situé à 4 cm du point C.</text:span></text:p>
      <text:p text:style-name="P1">5. <text:span text:style-name="T6">Trace la droite (f) qui passe par le point E et le point B.</text:span></text:p>
      <text:p text:style-name="P1"/>
      <text:p text:style-name="P1"/>
      <text:p text:style-name="P13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Correction des étapes de ce programme de construction.</text:p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Etape 1</text:p>
            <text:p text:style-name="P8"/>
            <text:p text:style-name="P10">Trace un segment <text:span text:style-name="T4">[</text:span>A<text:span text:style-name="T5">B]</text:span> de longueur <text:span text:style-name="T6">5</text:span> cm.</text:p>
          </table:table-cell>
          <table:table-cell table:style-name="Tableau1.B1" office:value-type="string">
            <text:p text:style-name="P7"><draw:g text:anchor-type="paragraph" draw:z-index="0" draw:name="Forme1" draw:style-name="gr1"><draw:line draw:style-name="gr2" draw:text-style-name="P20" svg:x1="3.865cm" svg:y1="7.634cm" svg:x2="8.865cm" svg:y2="7.634cm"><text:p/></draw:line><draw:line draw:style-name="gr2" draw:text-style-name="P20" svg:x1="3.865cm" svg:y1="7.934cm" svg:x2="3.865cm" svg:y2="7.434cm"><text:p/></draw:line><draw:line draw:style-name="gr2" draw:text-style-name="P20" svg:x1="8.865cm" svg:y1="7.934cm" svg:x2="8.865cm" svg:y2="7.434cm"><text:p/></draw:line><draw:frame draw:style-name="gr3" draw:text-style-name="P22" svg:width="0.802cm" svg:height="0.983cm" svg:x="2.965cm" svg:y="6.634cm"><draw:text-box><text:p text:style-name="P21"><text:span text:style-name="T8">A</text:span></text:p></draw:text-box></draw:frame><draw:frame draw:style-name="gr3" draw:text-style-name="P22" svg:width="0.8cm" svg:height="0.983cm" svg:x="8.966cm" svg:y="6.634cm"><draw:text-box><text:p text:style-name="P21"><text:span text:style-name="T8">B</text:span></text:p></draw:text-box></draw:frame></draw:g></text:p>
          </table:table-cell>
        </table:table-row>
        <table:table-row table:style-name="Tableau1.1">
          <table:table-cell table:style-name="Tableau1.A2" office:value-type="string">
            <text:p text:style-name="P8">Etape 2</text:p>
            <text:p text:style-name="P8"/>
            <text:p text:style-name="P10">Trace l<text:span text:style-name="T6">e segment [BC] perpendiculaire à [AB] et qui mesure 4 cm.</text:span></text:p>
          </table:table-cell>
          <table:table-cell table:style-name="Tableau1.B4" office:value-type="string">
            <text:p text:style-name="P7"><draw:g text:anchor-type="paragraph" draw:z-index="1" draw:name="Forme2" draw:style-name="gr1"><draw:line draw:style-name="gr2" draw:text-style-name="P20" svg:x1="3.371cm" svg:y1="7.412cm" svg:x2="8.371cm" svg:y2="7.412cm"><text:p/></draw:line><draw:line draw:style-name="gr2" draw:text-style-name="P20" svg:x1="3.371cm" svg:y1="7.712cm" svg:x2="3.371cm" svg:y2="7.212cm"><text:p/></draw:line><draw:line draw:style-name="gr2" draw:text-style-name="P20" svg:x1="8.371cm" svg:y1="7.712cm" svg:x2="8.371cm" svg:y2="7.212cm"><text:p/></draw:line><draw:frame draw:style-name="gr3" draw:text-style-name="P22" svg:width="0.802cm" svg:height="0.983cm" svg:x="2.471cm" svg:y="6.412cm"><draw:text-box><text:p text:style-name="P21"><text:span text:style-name="T8">A</text:span></text:p></draw:text-box></draw:frame><draw:frame draw:style-name="gr3" draw:text-style-name="P22" svg:width="0.8cm" svg:height="0.983cm" svg:x="8.472cm" svg:y="6.412cm"><draw:text-box><text:p text:style-name="P21"><text:span text:style-name="T8">B</text:span></text:p></draw:text-box></draw:frame><draw:line draw:style-name="gr2" draw:text-style-name="P20" svg:x1="8.371cm" svg:y1="7.412cm" svg:x2="8.371cm" svg:y2="3.412cm"><text:p/></draw:line><draw:line draw:style-name="gr2" draw:text-style-name="P20" svg:x1="8.171cm" svg:y1="3.412cm" svg:x2="8.571cm" svg:y2="3.412cm"><text:p/></draw:line><draw:frame draw:style-name="gr3" draw:text-style-name="P22" svg:width="0.8cm" svg:height="0.983cm" svg:x="8.472cm" svg:y="3.212cm"><draw:text-box><text:p text:style-name="P21"><text:span text:style-name="T8">C</text:span></text:p></draw:text-box></draw:frame></draw:g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8">Etape 3</text:p>
            <text:p text:style-name="P8"/>
            <text:p text:style-name="P18">Trace la droite (d) perpendiculaire à [BC] et qui passe par C.</text:p>
          </table:table-cell>
          <table:table-cell table:style-name="Tableau1.B4" office:value-type="string">
            <text:p text:style-name="P7"><draw:g text:anchor-type="paragraph" draw:z-index="2" draw:name="Forme3" draw:style-name="gr1"><draw:line draw:style-name="gr2" draw:text-style-name="P20" svg:x1="3.741cm" svg:y1="9.624cm" svg:x2="8.741cm" svg:y2="9.624cm"><text:p/></draw:line><draw:line draw:style-name="gr2" draw:text-style-name="P20" svg:x1="3.741cm" svg:y1="9.925cm" svg:x2="3.741cm" svg:y2="9.425cm"><text:p/></draw:line><draw:line draw:style-name="gr2" draw:text-style-name="P20" svg:x1="8.74cm" svg:y1="9.925cm" svg:x2="8.74cm" svg:y2="9.425cm"><text:p/></draw:line><draw:frame draw:style-name="gr3" draw:text-style-name="P22" svg:width="0.802cm" svg:height="0.983cm" svg:x="2.84cm" svg:y="8.623cm"><draw:text-box><text:p text:style-name="P21"><text:span text:style-name="T8">A</text:span></text:p></draw:text-box></draw:frame><draw:frame draw:style-name="gr3" draw:text-style-name="P22" svg:width="0.8cm" svg:height="0.983cm" svg:x="8.841cm" svg:y="8.623cm"><draw:text-box><text:p text:style-name="P21"><text:span text:style-name="T8">B</text:span></text:p></draw:text-box></draw:frame><draw:line draw:style-name="gr2" draw:text-style-name="P20" svg:x1="8.74cm" svg:y1="9.626cm" svg:x2="8.74cm" svg:y2="5.626cm"><text:p/></draw:line><draw:line draw:style-name="gr2" draw:text-style-name="P20" svg:x1="8.54cm" svg:y1="5.626cm" svg:x2="8.94cm" svg:y2="5.626cm"><text:p/></draw:line><draw:frame draw:style-name="gr3" draw:text-style-name="P22" svg:width="0.8cm" svg:height="0.983cm" svg:x="8.841cm" svg:y="5.424cm"><draw:text-box><text:p text:style-name="P21"><text:span text:style-name="T8">C</text:span></text:p></draw:text-box></draw:frame><draw:line draw:style-name="gr2" draw:text-style-name="P20" svg:x1="3.34cm" svg:y1="5.626cm" svg:x2="13.14cm" svg:y2="5.626cm"><text:p/></draw:line><draw:frame draw:style-name="gr3" draw:text-style-name="P22" svg:width="0.902cm" svg:height="0.983cm" svg:x="3.339cm" svg:y="4.524cm"><draw:text-box><text:p text:style-name="P21"><text:span text:style-name="T8">d</text:span></text:p></draw:text-box></draw:frame></draw:g></text:p>
          </table:table-cell>
        </table:table-row>
        <table:table-row table:style-name="Tableau1.1">
          <table:table-cell table:style-name="Tableau1.A2" office:value-type="string">
            <text:p text:style-name="P9">Etape 4</text:p>
            <text:p text:style-name="P9"/>
            <text:p text:style-name="P18">Place un point E sur la droite (<text:span text:style-name="T7">d</text:span>) situé à 4 cm du point C.</text:p>
          </table:table-cell>
          <table:table-cell table:style-name="Tableau1.B4" office:value-type="string">
            <text:p text:style-name="P7"><draw:g text:anchor-type="paragraph" draw:z-index="3" draw:name="Forme5" draw:style-name="gr1"><draw:line draw:style-name="gr2" draw:text-style-name="P20" svg:x1="3.283cm" svg:y1="8.739cm" svg:x2="8.283cm" svg:y2="8.739cm"><text:p/></draw:line><draw:line draw:style-name="gr2" draw:text-style-name="P20" svg:x1="3.283cm" svg:y1="9.039cm" svg:x2="3.283cm" svg:y2="8.539cm"><text:p/></draw:line><draw:line draw:style-name="gr2" draw:text-style-name="P20" svg:x1="8.283cm" svg:y1="9.039cm" svg:x2="8.283cm" svg:y2="8.539cm"><text:p/></draw:line><draw:frame draw:style-name="gr3" draw:text-style-name="P22" svg:width="0.802cm" svg:height="0.983cm" svg:x="2.383cm" svg:y="7.738cm"><draw:text-box><text:p text:style-name="P21"><text:span text:style-name="T8">A</text:span></text:p></draw:text-box></draw:frame><draw:frame draw:style-name="gr3" draw:text-style-name="P22" svg:width="0.8cm" svg:height="0.983cm" svg:x="8.384cm" svg:y="7.738cm"><draw:text-box><text:p text:style-name="P21"><text:span text:style-name="T8">B</text:span></text:p></draw:text-box></draw:frame><draw:line draw:style-name="gr2" draw:text-style-name="P20" svg:x1="8.283cm" svg:y1="8.739cm" svg:x2="8.283cm" svg:y2="4.739cm"><text:p/></draw:line><draw:line draw:style-name="gr2" draw:text-style-name="P20" svg:x1="8.083cm" svg:y1="4.739cm" svg:x2="8.483cm" svg:y2="4.739cm"><text:p/></draw:line><draw:frame draw:style-name="gr3" draw:text-style-name="P22" svg:width="0.8cm" svg:height="0.983cm" svg:x="8.384cm" svg:y="4.539cm"><draw:text-box><text:p text:style-name="P21"><text:span text:style-name="T8">C</text:span></text:p></draw:text-box></draw:frame><draw:line draw:style-name="gr2" draw:text-style-name="P20" svg:x1="2.883cm" svg:y1="4.739cm" svg:x2="12.683cm" svg:y2="4.739cm"><text:p/></draw:line><draw:frame draw:style-name="gr3" draw:text-style-name="P22" svg:width="0.902cm" svg:height="0.983cm" svg:x="2.882cm" svg:y="3.639cm"><draw:text-box><text:p text:style-name="P21"><text:span text:style-name="T8">d</text:span></text:p></draw:text-box></draw:frame><draw:line draw:style-name="gr2" draw:text-style-name="P20" svg:x1="4.283cm" svg:y1="4.54cm" svg:x2="4.283cm" svg:y2="4.94cm"><text:p/></draw:line><draw:frame draw:style-name="gr4" draw:text-style-name="P22" svg:width="0.902cm" svg:height="2.363cm" svg:x="4.182cm" svg:y="3.838cm"><draw:text-box><text:p text:style-name="P21"><text:span text:style-name="T8">E</text:span></text:p></draw:text-box></draw:frame></draw:g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9">Etape 5</text:p>
            <text:p text:style-name="P9"/>
            <text:p text:style-name="P19">Trace la droite (f) qui passe par le point E et le point B.</text:p>
          </table:table-cell>
          <table:table-cell table:style-name="Tableau1.B5" office:value-type="string">
            <text:p text:style-name="P7"><draw:g text:anchor-type="paragraph" draw:z-index="4" draw:name="Forme4" draw:style-name="gr1"><draw:line draw:style-name="gr2" draw:text-style-name="P20" svg:x1="3.602cm" svg:y1="7.663cm" svg:x2="8.602cm" svg:y2="7.663cm"><text:p/></draw:line><draw:line draw:style-name="gr2" draw:text-style-name="P20" svg:x1="3.602cm" svg:y1="7.963cm" svg:x2="3.602cm" svg:y2="7.463cm"><text:p/></draw:line><draw:line draw:style-name="gr2" draw:text-style-name="P20" svg:x1="8.602cm" svg:y1="7.963cm" svg:x2="8.602cm" svg:y2="7.463cm"><text:p/></draw:line><draw:frame draw:style-name="gr3" draw:text-style-name="P22" svg:width="0.802cm" svg:height="0.983cm" svg:x="2.702cm" svg:y="6.662cm"><draw:text-box><text:p text:style-name="P21"><text:span text:style-name="T8">A</text:span></text:p></draw:text-box></draw:frame><draw:frame draw:style-name="gr3" draw:text-style-name="P22" svg:width="0.8cm" svg:height="0.983cm" svg:x="8.703cm" svg:y="6.662cm"><draw:text-box><text:p text:style-name="P21"><text:span text:style-name="T8">B</text:span></text:p></draw:text-box></draw:frame><draw:line draw:style-name="gr2" draw:text-style-name="P20" svg:x1="8.602cm" svg:y1="7.663cm" svg:x2="8.602cm" svg:y2="3.663cm"><text:p/></draw:line><draw:line draw:style-name="gr2" draw:text-style-name="P20" svg:x1="8.402cm" svg:y1="3.663cm" svg:x2="8.802cm" svg:y2="3.663cm"><text:p/></draw:line><draw:frame draw:style-name="gr3" draw:text-style-name="P22" svg:width="0.8cm" svg:height="0.983cm" svg:x="8.703cm" svg:y="3.463cm"><draw:text-box><text:p text:style-name="P21"><text:span text:style-name="T8">C</text:span></text:p></draw:text-box></draw:frame><draw:line draw:style-name="gr2" draw:text-style-name="P20" svg:x1="3.202cm" svg:y1="3.663cm" svg:x2="13.002cm" svg:y2="3.663cm"><text:p/></draw:line><draw:frame draw:style-name="gr3" draw:text-style-name="P22" svg:width="0.902cm" svg:height="0.983cm" svg:x="3.201cm" svg:y="2.563cm"><draw:text-box><text:p text:style-name="P21"><text:span text:style-name="T8">d</text:span></text:p></draw:text-box></draw:frame><draw:line draw:style-name="gr2" draw:text-style-name="P20" svg:x1="4.602cm" svg:y1="3.463cm" svg:x2="4.602cm" svg:y2="3.863cm"><text:p/></draw:line><draw:frame draw:style-name="gr4" draw:text-style-name="P22" svg:width="0.902cm" svg:height="2.363cm" svg:x="4.501cm" svg:y="2.762cm"><draw:text-box><text:p text:style-name="P21"><text:span text:style-name="T8">E</text:span></text:p></draw:text-box></draw:frame><draw:line draw:style-name="gr2" draw:text-style-name="P20" svg:x1="4.2cm" svg:y1="3.263cm" svg:x2="10.6cm" svg:y2="9.663cm"><text:p/></draw:line><draw:frame draw:style-name="gr3" draw:text-style-name="P22" svg:width="0.8cm" svg:height="0.983cm" svg:x="10.303cm" svg:y="8.463cm"><draw:text-box><text:p text:style-name="P21"><text:span text:style-name="T8">f</text:span></text:p></draw:text-box></draw:frame></draw:g></text:p>
          </table:table-cell>
        </table:table-row>
      </table:table>
      <text:p text:style-name="P17"/>
      <text:p text:style-name="P17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>Correction du programme de construction – figure finale</text:p>
      <text:p text:style-name="P16"><draw:g text:anchor-type="paragraph" draw:z-index="5" draw:name="Forme4" draw:style-name="gr1"><draw:line draw:style-name="gr2" draw:text-style-name="P20" svg:x1="3.602cm" svg:y1="7.663cm" svg:x2="8.602cm" svg:y2="7.663cm"><text:p/></draw:line><draw:line draw:style-name="gr2" draw:text-style-name="P20" svg:x1="3.602cm" svg:y1="7.963cm" svg:x2="3.602cm" svg:y2="7.463cm"><text:p/></draw:line><draw:line draw:style-name="gr2" draw:text-style-name="P20" svg:x1="8.602cm" svg:y1="7.963cm" svg:x2="8.602cm" svg:y2="7.463cm"><text:p/></draw:line><draw:frame draw:style-name="gr3" draw:text-style-name="P22" svg:width="0.802cm" svg:height="0.983cm" svg:x="2.702cm" svg:y="6.662cm"><draw:text-box><text:p text:style-name="P21"><text:span text:style-name="T8">A</text:span></text:p></draw:text-box></draw:frame><draw:frame draw:style-name="gr3" draw:text-style-name="P22" svg:width="0.8cm" svg:height="0.983cm" svg:x="8.703cm" svg:y="6.662cm"><draw:text-box><text:p text:style-name="P21"><text:span text:style-name="T8">B</text:span></text:p></draw:text-box></draw:frame><draw:line draw:style-name="gr2" draw:text-style-name="P20" svg:x1="8.602cm" svg:y1="7.663cm" svg:x2="8.602cm" svg:y2="3.663cm"><text:p/></draw:line><draw:line draw:style-name="gr2" draw:text-style-name="P20" svg:x1="8.402cm" svg:y1="3.663cm" svg:x2="8.802cm" svg:y2="3.663cm"><text:p/></draw:line><draw:frame draw:style-name="gr3" draw:text-style-name="P22" svg:width="0.8cm" svg:height="0.983cm" svg:x="8.703cm" svg:y="3.463cm"><draw:text-box><text:p text:style-name="P21"><text:span text:style-name="T8">C</text:span></text:p></draw:text-box></draw:frame><draw:line draw:style-name="gr2" draw:text-style-name="P20" svg:x1="3.202cm" svg:y1="3.663cm" svg:x2="13.002cm" svg:y2="3.663cm"><text:p/></draw:line><draw:frame draw:style-name="gr3" draw:text-style-name="P22" svg:width="0.902cm" svg:height="0.983cm" svg:x="3.201cm" svg:y="2.563cm"><draw:text-box><text:p text:style-name="P21"><text:span text:style-name="T8">d</text:span></text:p></draw:text-box></draw:frame><draw:line draw:style-name="gr2" draw:text-style-name="P20" svg:x1="4.602cm" svg:y1="3.463cm" svg:x2="4.602cm" svg:y2="3.863cm"><text:p/></draw:line><draw:frame draw:style-name="gr4" draw:text-style-name="P22" svg:width="0.902cm" svg:height="2.363cm" svg:x="4.501cm" svg:y="2.762cm"><draw:text-box><text:p text:style-name="P21"><text:span text:style-name="T8">E</text:span></text:p></draw:text-box></draw:frame><draw:line draw:style-name="gr2" draw:text-style-name="P20" svg:x1="4.2cm" svg:y1="3.263cm" svg:x2="10.6cm" svg:y2="9.663cm"><text:p/></draw:line><draw:frame draw:style-name="gr3" draw:text-style-name="P22" svg:width="0.8cm" svg:height="0.983cm" svg:x="10.303cm" svg:y="8.463cm"><draw:text-box><text:p text:style-name="P21"><text:span text:style-name="T8">f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3:27:40.009000000</meta:creation-date>
    <dc:date>2020-03-23T09:11:23.114000000</dc:date>
    <meta:editing-duration>PT41M7S</meta:editing-duration>
    <meta:editing-cycles>8</meta:editing-cycles>
    <meta:generator>LibreOffice/6.2.7.1$Windows_X86_64 LibreOffice_project/23edc44b61b830b7d749943e020e96f5a7df63bf</meta:generator>
    <meta:document-statistic meta:table-count="1" meta:image-count="0" meta:object-count="0" meta:page-count="7" meta:paragraph-count="25" meta:word-count="187" meta:character-count="926" meta:non-whitespace-character-count="760"/>
  </office:meta>
</office:document-meta>
</file>