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16bb5" officeooo:paragraph-rsid="00116bb5"/>
    </style:style>
    <style:style style:name="P2" style:family="paragraph" style:parent-style-name="Standard">
      <style:paragraph-properties fo:text-align="start" style:justify-single-word="false"/>
      <style:text-properties officeooo:rsid="00116bb5" officeooo:paragraph-rsid="001529de"/>
    </style:style>
    <style:style style:name="P3" style:family="paragraph" style:parent-style-name="Standard">
      <style:paragraph-properties fo:text-align="start" style:justify-single-word="false"/>
      <style:text-properties officeooo:rsid="00116bb5" officeooo:paragraph-rsid="0016275d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2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3fc" officeooo:paragraph-rsid="00152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a53fc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63a" officeooo:paragraph-rsid="00152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163a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52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font-size="18pt" officeooo:rsid="00116bb5" officeooo:paragraph-rsid="00116bb5" style:font-size-asian="18pt" style:font-size-complex="18pt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16bb5" officeooo:paragraph-rsid="00116bb5" style:font-weight-asian="bold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16bb5" officeooo:paragraph-rsid="00116bb5"/>
    </style:style>
    <style:style style:name="P15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529de"/>
    </style:style>
    <style:style style:name="P16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officeooo:rsid="00116bb5" officeooo:paragraph-rsid="0016275d"/>
    </style:style>
    <style:style style:name="P17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166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6275d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116bb5" officeooo:paragraph-rsid="00116bb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line-height="115%" fo:text-align="start" style:justify-single-word="false" fo:text-indent="0cm" style:auto-text-indent="false" style:writing-mode="lr-tb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116bb5" officeooo:paragraph-rsid="00116bb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solid" style:text-underline-width="auto" style:text-underline-color="font-color" officeooo:rsid="00116bb5" officeooo:paragraph-rsid="00116bb5"/>
    </style:style>
    <style:style style:name="P23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16bb5" officeooo:paragraph-rsid="00116bb5"/>
    </style:style>
    <style:style style:name="P24" style:family="paragraph" style:parent-style-name="Standard">
      <style:paragraph-properties fo:margin-left="0cm" fo:margin-right="0cm" fo:line-height="115%" fo:text-indent="0cm" style:auto-text-indent="false" style:writing-mode="lr-tb"/>
      <style:text-properties style:text-underline-style="none" officeooo:rsid="0016275d" officeooo:paragraph-rsid="0016275d"/>
    </style:style>
    <style:style style:name="P25" style:family="paragraph" style:parent-style-name="Standard">
      <style:paragraph-properties fo:margin-left="0cm" fo:margin-right="0cm" fo:line-height="115%" fo:text-indent="0cm" style:auto-text-indent="false" style:writing-mode="lr-tb"/>
      <style:text-properties officeooo:rsid="0016275d" officeooo:paragraph-rsid="0016275d"/>
    </style:style>
    <style:style style:name="P26" style:family="paragraph" style:parent-style-name="Standard">
      <style:paragraph-properties fo:margin-left="0cm" fo:margin-right="0cm" fo:line-height="115%" fo:text-indent="0cm" style:auto-text-indent="false" fo:break-before="page" style:writing-mode="lr-tb"/>
      <style:text-properties officeooo:rsid="00116bb5" officeooo:paragraph-rsid="00116bb5"/>
    </style:style>
    <style:style style:name="P27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529d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margin-top="0cm" fo:margin-bottom="0cm" loext:contextual-spacing="false" fo:line-height="100%" fo:text-align="start" style:justify-single-word="false" style:writing-mode="lr-tb"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6275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Standard">
      <style:paragraph-properties fo:text-align="center" style:justify-single-word="false" fo:break-before="page"/>
      <style:text-properties fo:font-size="18pt" officeooo:rsid="00116bb5" officeooo:paragraph-rsid="00116bb5" fo:background-color="#ff4000" style:font-size-asian="18pt" style:font-size-complex="18pt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3" style:family="text">
      <style:text-properties officeooo:rsid="0018163a"/>
    </style:style>
    <style:style style:name="T4" style:family="text">
      <style:text-properties officeooo:rsid="0011b775"/>
    </style:style>
    <style:style style:name="T5" style:family="text">
      <style:text-properties officeooo:rsid="001529de"/>
    </style:style>
    <style:style style:name="T6" style:family="text">
      <style:text-properties officeooo:rsid="001627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roblèmes semaine 1.</text:p>
      <text:p text:style-name="P12">Difficulté <text:span text:style-name="T5">rouge</text:span></text:p>
      <text:p text:style-name="P12"/>
      <text:p text:style-name="P13">Problème 1 :</text:p>
      <text:p text:style-name="P1"/>
      <text:p text:style-name="P10">Mme Truc a commandé un ordinateur et une imprimante. Elle a versé 299,80€ à la commande. Le jour de la livraison, elle paye encore 627, 40€. Combien a t-elle payé en tout ?</text:p>
      <text:p text:style-name="P14"/>
      <text:p text:style-name="P14"><text:span text:style-name="T1">Problème 2 :</text:span> </text:p>
      <text:p text:style-name="P14"/>
      <text:p text:style-name="P27">J’achète un sweat-shirt en solde qui coûte <text:span text:style-name="T4">29,45</text:span> €. La remise était de <text:span text:style-name="T4">10,70</text:span> €.</text:p>
      <text:p text:style-name="P15">Combien coûtait le sweat-shirt avant les soldes ?</text:p>
      <text:p text:style-name="P14"/>
      <text:p text:style-name="P14"><text:span text:style-name="T1">Problème 3 :</text:span> </text:p>
      <text:p text:style-name="P14"/>
      <text:p text:style-name="P4">Un carton contenant 25 paquets de sucre pèse 27,75 kg. </text:p>
      <text:p text:style-name="P2"><text:span text:style-name="T2">Combien pèse un carton </text:span>qui contient 3 fois plus de paquets ?</text:p>
      <text:p text:style-name="P14"/>
      <text:p text:style-name="P14"><text:span text:style-name="T1">Problème 4 :</text:span> </text:p>
      <text:p text:style-name="P14"/>
      <text:p text:style-name="P6">Avec 450 €, combien puis-je m’acheter de jeux de société à 22,50€ chacun ?</text:p>
      <text:p text:style-name="P17"/>
      <text:p text:style-name="P21">Problème 5 :</text:p>
      <text:p text:style-name="P18"/>
      <text:p text:style-name="P4">P<text:span text:style-name="T3">our son mariage, Lydie a acheté 25 paquets de 112 dragées. Sachant qu’il y a 175 invités à son mariage.</text:span></text:p>
      <text:p text:style-name="P8">Combien chaque invité aura-t-il de dragées ?</text:p>
      <text:p text:style-name="P17"/>
      <text:p text:style-name="P17"/>
      <text:p text:style-name="P29">CORRECTION</text:p>
      <text:p text:style-name="P12">Problèmes semaine 1.</text:p>
      <text:p text:style-name="P12">Difficulté <text:span text:style-name="T6">rouge</text:span></text:p>
      <text:p text:style-name="P12"/>
      <text:p text:style-name="P13">Problème 1 :</text:p>
      <text:p text:style-name="P1"/>
      <text:p text:style-name="P11">Mme Truc a commandé un ordinateur et une imprimante. Elle a versé 299,80€ à la commande. Le jour de la livraison, elle paye encore 627, 40€. Combien a t-elle payé en tout ?</text:p>
      <text:p text:style-name="P11"/>
      <text:p text:style-name="P22">Correction du problème :</text:p>
      <text:p text:style-name="P14"/>
      <text:p text:style-name="P14">Je cherche <text:span text:style-name="T6">combien elle a payé :</text:span></text:p>
      <text:p text:style-name="P14">2<text:span text:style-name="T6">99,8 + 627,4 = 927,2</text:span></text:p>
      <text:p text:style-name="P14"/>
      <text:p text:style-name="P25">En tout, elle a payé 927,2 €.</text:p>
      <text:p text:style-name="P25"/>
      <text:p text:style-name="P14"><text:span text:style-name="T1">Problème 2 :</text:span> </text:p>
      <text:p text:style-name="P14"/>
      <text:p text:style-name="P28">J’achète un sweat-shirt en solde qui coûte <text:span text:style-name="T4">29,45</text:span> €. La remise était de <text:span text:style-name="T4">10,70</text:span> €.</text:p>
      <text:p text:style-name="P16">Combien coûtait le sweat-shirt avant les soldes ?</text:p>
      <text:p text:style-name="P16"/>
      <text:p text:style-name="P22">Correction du problème :</text:p>
      <text:p text:style-name="P14"/>
      <text:p text:style-name="P25">Je cherche le prix du sweat avant les soldes :</text:p>
      <text:p text:style-name="P14">2<text:span text:style-name="T6">9,45 + 10,7 = 40,15</text:span></text:p>
      <text:p text:style-name="P14"/>
      <text:p text:style-name="P25">Avant les soldes, le sweat coûtait 40,15 €.</text:p>
      <text:p text:style-name="P14"/>
      <text:p text:style-name="P14"><text:span text:style-name="T1">Problème 3 :</text:span> </text:p>
      <text:p text:style-name="P14"/>
      <text:p text:style-name="P5">Un carton contenant 25 paquets de sucre pèse 27,75 kg. </text:p>
      <text:p text:style-name="P3"><text:span text:style-name="T2">Combien pèse un carton </text:span>qui contient 3 fois plus de paquets ?</text:p>
      <text:p text:style-name="P14"/>
      <text:p text:style-name="P22">Correction du problème :</text:p>
      <text:p text:style-name="P22"/>
      <text:p text:style-name="P24">Je cherche combien pèse un carton qui contient 3 fois plus de paquets :</text:p>
      <text:p text:style-name="P23">2<text:span text:style-name="T6">7,75 x 3 = 83,25</text:span></text:p>
      <text:p text:style-name="P23"/>
      <text:p text:style-name="P24">Un carton qui contient 3 fois plus de paquets pèse 83,25 kg.</text:p>
      <text:p text:style-name="P22"/>
      <text:p text:style-name="P14"><text:span text:style-name="T1"/></text:p>
      <text:p text:style-name="P26"><text:span text:style-name="T1">Problème 4 :</text:span> </text:p>
      <text:p text:style-name="P14"/>
      <text:p text:style-name="P7">Avec 450 €, combien puis-je m’acheter de jeux de société à 22,50€ chacun ?</text:p>
      <text:p text:style-name="P17"/>
      <text:p text:style-name="P20">Correction du problème :</text:p>
      <text:p text:style-name="P20"/>
      <text:p text:style-name="P19">Je cherche le nombre de jeux que je peux m’acheter :</text:p>
      <text:p text:style-name="P18">4<text:span text:style-name="T6">50 : 22,5 = 20</text:span></text:p>
      <text:p text:style-name="P18"/>
      <text:p text:style-name="P19">Je peux m’acheter 20 jeux.</text:p>
      <text:p text:style-name="P17"/>
      <text:p text:style-name="P21">Problème 5 :</text:p>
      <text:p text:style-name="P18"/>
      <text:p text:style-name="P5">P<text:span text:style-name="T3">our son mariage, Lydie a acheté 25 paquets de 112 dragées. Sachant qu’il y a 175 invités à son mariage.</text:span></text:p>
      <text:p text:style-name="P9">Combien chaque invité aura-t-il de dragées ?</text:p>
      <text:p text:style-name="P17"/>
      <text:p text:style-name="P20">Correction du problème :</text:p>
      <text:p text:style-name="P20"/>
      <text:p text:style-name="P18">- Je cherche le nombre de <text:span text:style-name="T6">dragées achetées par Lydie :</text:span></text:p>
      <text:p text:style-name="P18">2<text:span text:style-name="T6">5 x 112 = 2800</text:span></text:p>
      <text:p text:style-name="P18"/>
      <text:p text:style-name="P19">Elle a acheté 2 800 dragées.</text:p>
      <text:p text:style-name="P18"/>
      <text:p text:style-name="P18">- <text:span text:style-name="T6">Je cherche combien chaque invité aura de dragées :</text:span></text:p>
      <text:p text:style-name="P18">2 <text:span text:style-name="T6">800 : 175 = 16</text:span></text:p>
      <text:p text:style-name="P18"/>
      <text:p text:style-name="P19">Chaque invité aura 16 dragé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09:50:26.492000000</meta:creation-date>
    <dc:date>2020-03-19T10:14:37.837000000</dc:date>
    <meta:editing-duration>PT10M26S</meta:editing-duration>
    <meta:editing-cycles>3</meta:editing-cycles>
    <meta:generator>LibreOffice/6.2.7.1$Windows_X86_64 LibreOffice_project/23edc44b61b830b7d749943e020e96f5a7df63bf</meta:generator>
    <meta:document-statistic meta:table-count="0" meta:image-count="0" meta:object-count="0" meta:page-count="3" meta:paragraph-count="54" meta:word-count="436" meta:character-count="2229" meta:non-whitespace-character-count="1839"/>
  </office:meta>
</office:document-meta>
</file>