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6bb5" officeooo:paragraph-rsid="00116bb5"/>
    </style:style>
    <style:style style:name="P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16bb5"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1b166" officeooo:paragraph-rsid="00116bb5"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paragraph-properties fo:text-align="start" style:justify-single-word="false"/>
      <style:text-properties officeooo:paragraph-rsid="00116bb5"/>
    </style:style>
    <style:style style:name="P5" style:family="paragraph" style:parent-style-name="Standard">
      <style:text-properties fo:font-size="12pt" officeooo:rsid="000a53fc" officeooo:paragraph-rsid="00116bb5" style:font-size-asian="12pt" style:font-size-complex="12pt"/>
    </style:style>
    <style:style style:name="P6" style:family="paragraph" style:parent-style-name="Standard">
      <style:paragraph-properties fo:text-align="center" style:justify-single-word="false"/>
      <style:text-properties fo:font-size="18pt" officeooo:rsid="00116bb5" officeooo:paragraph-rsid="00116bb5" style:font-size-asian="18pt" style:font-size-complex="18pt"/>
    </style:style>
    <style:style style:name="P7" style:family="paragraph" style:parent-style-name="Standard">
      <style:text-properties style:text-underline-style="solid" style:text-underline-width="auto" style:text-underline-color="font-color" fo:font-weight="bold" officeooo:rsid="00116bb5" officeooo:paragraph-rsid="00116bb5" style:font-weight-asian="bold" style:font-weight-complex="bold"/>
    </style:style>
    <style:style style:name="P8" style:family="paragraph" style:parent-style-name="Standard">
      <style:paragraph-properties fo:margin-left="0cm" fo:margin-right="0cm" fo:line-height="115%" fo:text-indent="0cm" style:auto-text-indent="false" style:writing-mode="lr-tb"/>
      <style:text-properties officeooo:rsid="00116bb5" officeooo:paragraph-rsid="00116bb5"/>
    </style:style>
    <style:style style:name="P9" style:family="paragraph" style:parent-style-name="Standard">
      <style:paragraph-properties fo:margin-left="0cm" fo:margin-right="0cm" fo:line-height="115%" fo:text-indent="0cm" style:auto-text-indent="false" style:writing-mode="lr-tb"/>
      <style:text-properties officeooo:paragraph-rsid="00116bb5"/>
    </style:style>
    <style:style style:name="P10" style:family="paragraph" style:parent-style-name="Standard">
      <style:paragraph-properties fo:margin-left="0cm" fo:margin-right="0cm" fo:line-height="115%" fo:text-align="start" style:justify-single-word="false" fo:text-indent="0cm" style:auto-text-indent="false" style:writing-mode="lr-tb"/>
      <style:text-properties fo:color="#000000" style:text-outline="false" style:text-line-through-style="none" style:text-line-through-type="none" style:font-name="Liberation Serif" fo:font-size="12pt" fo:font-style="normal" fo:text-shadow="none" style:text-underline-style="none" fo:font-weight="normal" officeooo:rsid="0011b166" officeooo:paragraph-rsid="00116bb5"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margin-left="0cm" fo:margin-right="0cm" fo:line-height="115%" fo:text-align="start" style:justify-single-word="false" fo:text-indent="0cm" style:auto-text-indent="false" style:writing-mode="lr-tb"/>
      <style:text-properties fo:color="#000000" style:text-outline="false" style:text-line-through-style="none" style:text-line-through-type="none" style:font-name="Liberation Serif" fo:font-size="12pt" fo:font-style="normal" fo:text-shadow="none" style:text-underline-style="none" fo:font-weight="normal" officeooo:rsid="00116bb5" officeooo:paragraph-rsid="00116bb5"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margin-left="0cm" fo:margin-right="0cm" fo:line-height="115%" fo:text-align="start" style:justify-single-word="false" fo:text-indent="0cm" style:auto-text-indent="false" style:writing-mode="lr-tb"/>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116bb5" officeooo:paragraph-rsid="00116bb5"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margin-left="0cm" fo:margin-right="0cm" fo:line-height="115%" fo:text-align="start" style:justify-single-word="false" fo:text-indent="0cm" style:auto-text-indent="false" style:writing-mode="lr-tb"/>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116bb5" officeooo:paragraph-rsid="00116bb5"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Standard">
      <style:paragraph-properties fo:margin-left="0cm" fo:margin-right="0cm" fo:line-height="115%" fo:text-indent="0cm" style:auto-text-indent="false" style:writing-mode="lr-tb"/>
      <style:text-properties style:text-underline-style="solid" style:text-underline-width="auto" style:text-underline-color="font-color" officeooo:rsid="00116bb5" officeooo:paragraph-rsid="00116bb5"/>
    </style:style>
    <style:style style:name="P15" style:family="paragraph" style:parent-style-name="Standard">
      <style:paragraph-properties fo:margin-left="0cm" fo:margin-right="0cm" fo:line-height="115%" fo:text-indent="0cm" style:auto-text-indent="false" style:writing-mode="lr-tb"/>
      <style:text-properties style:text-underline-style="none" officeooo:rsid="00116bb5" officeooo:paragraph-rsid="00116bb5"/>
    </style:style>
    <style:style style:name="P16" style:family="paragraph" style:parent-style-name="Standard">
      <style:paragraph-properties fo:margin-left="0cm" fo:margin-right="0cm" fo:line-height="115%" fo:text-indent="0cm" style:auto-text-indent="false" fo:break-before="page" style:writing-mode="lr-tb"/>
      <style:text-properties officeooo:rsid="00116bb5" officeooo:paragraph-rsid="00116bb5"/>
    </style:style>
    <style:style style:name="P17" style:family="paragraph" style:parent-style-name="Standard">
      <style:paragraph-properties fo:margin-top="0cm" fo:margin-bottom="0cm" loext:contextual-spacing="false" fo:line-height="100%" fo:text-align="start" style:justify-single-word="false" style:writing-mode="lr-tb">
        <style:tab-stops>
          <style:tab-stop style:position="0.635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0a53fc" officeooo:paragraph-rsid="00116bb5"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paragraph-properties fo:text-align="center" style:justify-single-word="false" fo:break-before="page"/>
      <style:text-properties fo:font-size="18pt" officeooo:rsid="00116bb5" officeooo:paragraph-rsid="00116bb5" fo:background-color="#ff4000" style:font-size-asian="18pt" style:font-size-complex="18pt"/>
    </style:style>
    <style:style style:name="T1" style:family="text">
      <style:text-properties officeooo:rsid="00116bb5"/>
    </style:style>
    <style:style style:name="T2" style:family="text">
      <style:text-properties officeooo:rsid="000e9848"/>
    </style:style>
    <style:style style:name="T3" style:family="text">
      <style:text-properties officeooo:rsid="000ee417"/>
    </style:style>
    <style:style style:name="T4"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roblèmes semaine 1.</text:p>
      <text:p text:style-name="P6">Difficulté bleue</text:p>
      <text:p text:style-name="P6"/>
      <text:p text:style-name="P7">Problème 1 :</text:p>
      <text:p text:style-name="P1"/>
      <text:p text:style-name="P2">Un monsieur a acheté une paire de skis à 327 €, une paire de chaussures à 107 €,</text:p>
      <text:p text:style-name="P9">un anorak à 99 euros, une paire de bâtons à 34 €.</text:p>
      <text:p text:style-name="P8">Quel est le montant de ses achats ?</text:p>
      <text:p text:style-name="P8"/>
      <text:p text:style-name="P8"><text:span text:style-name="T4">Problème 2 :</text:span> </text:p>
      <text:p text:style-name="P8"/>
      <text:p text:style-name="P2">Dans un stade de football, il y a 3 742 spectateurs. <text:span text:style-name="T1">2 491</text:span> sont venus encourager</text:p>
      <text:p text:style-name="P8">l’équipe des bleus. Combien de spectateurs encouragent l’équipe des rouges ?</text:p>
      <text:p text:style-name="P8"/>
      <text:p text:style-name="P8"><text:span text:style-name="T4">Problème 3 :</text:span> </text:p>
      <text:p text:style-name="P8"/>
      <text:p text:style-name="P4">Un tournoi de football à 7 réunit 280 participants. Combien d’équipes se sont donc</text:p>
      <text:p text:style-name="P8">inscrites ?</text:p>
      <text:p text:style-name="P8"/>
      <text:p text:style-name="P8"><text:span text:style-name="T4">Problème 4 :</text:span> </text:p>
      <text:p text:style-name="P8"/>
      <text:p text:style-name="P5"><text:span text:style-name="T3">Le matin, un maçon avait</text:span> <text:span text:style-name="T2">715 briques. Il reçoit une commande dans la journée.</text:span> <text:span text:style-name="T2">Le soir, le maçon compte les briques. Il en a 13 fois plus que le matin.</text:span></text:p>
      <text:p text:style-name="P17">Combien de <text:span text:style-name="T2">briques le maçon a-t-il le soir ?</text:span></text:p>
      <text:p text:style-name="P10"/>
      <text:p text:style-name="P13">Problème 5 :</text:p>
      <text:p text:style-name="P11"/>
      <text:p text:style-name="P3">Léon part aux champignons, il en cueille 218 dans un premier champ puis 148 dans un deuxième champ mais manque de chance juste avant de rentrer, il tombe dans une rivière et perd 98 champignons.</text:p>
      <text:p text:style-name="P10">Combien lui reste-t-il de champignons à la fin de la journée ?</text:p>
      <text:p text:style-name="P10"/>
      <text:p text:style-name="P10"/>
      <text:p text:style-name="P18">CORRECTION</text:p>
      <text:p text:style-name="P6">Problèmes semaine 1.</text:p>
      <text:p text:style-name="P6">Difficulté bleue</text:p>
      <text:p text:style-name="P6"/>
      <text:p text:style-name="P7">Problème 1 :</text:p>
      <text:p text:style-name="P1"/>
      <text:p text:style-name="P2">Un monsieur a acheté une paire de skis à 327 €, une paire de chaussures à 107 €,</text:p>
      <text:p text:style-name="P9">un anorak à 99 euros, une paire de bâtons à 34 €.</text:p>
      <text:p text:style-name="P8">Quel est le montant de ses achats ?</text:p>
      <text:p text:style-name="P8"/>
      <text:p text:style-name="P14">Correction du problème :</text:p>
      <text:p text:style-name="P8"/>
      <text:p text:style-name="P8">Je cherche le montant de ses achats :</text:p>
      <text:p text:style-name="P8">327 + 107 + 99 + 34 = 567</text:p>
      <text:p text:style-name="P8"/>
      <text:p text:style-name="P8">Le montant de ses achats est 567 €.</text:p>
      <text:p text:style-name="P8"/>
      <text:p text:style-name="P8"><text:span text:style-name="T4">Problème 2 :</text:span> </text:p>
      <text:p text:style-name="P8"/>
      <text:p text:style-name="P2">Dans un stade de football, il y a 3 742 spectateurs. <text:span text:style-name="T1">2 491</text:span> sont venus encourager</text:p>
      <text:p text:style-name="P8">l’équipe des bleus. Combien de spectateurs encouragent l’équipe des rouges ?</text:p>
      <text:p text:style-name="P8"/>
      <text:p text:style-name="P14">Correction du problème :</text:p>
      <text:p text:style-name="P8"/>
      <text:p text:style-name="P8">Je cherche le nombre de spectateurs venus encourager l’équipe des rouges :</text:p>
      <text:p text:style-name="P8">3742 – 2491 = 1251</text:p>
      <text:p text:style-name="P8"/>
      <text:p text:style-name="P8">1251 spectateurs sont venus encourager l’équipe des rouges.</text:p>
      <text:p text:style-name="P8"/>
      <text:p text:style-name="P8"><text:span text:style-name="T4">Problème 3 :</text:span> </text:p>
      <text:p text:style-name="P8"/>
      <text:p text:style-name="P4">Un tournoi de football à 7 réunit 280 participants. Combien d’équipes se sont donc</text:p>
      <text:p text:style-name="P8">inscrites ?</text:p>
      <text:p text:style-name="P8"/>
      <text:p text:style-name="P14">Correction du problème :</text:p>
      <text:p text:style-name="P14"/>
      <text:p text:style-name="P15">Je cherche le nombre d’équipes inscrites.</text:p>
      <text:p text:style-name="P15">280 : 7 = 40</text:p>
      <text:p text:style-name="P15"/>
      <text:p text:style-name="P15">Il y a 40 équipes inscrites.</text:p>
      <text:p text:style-name="P14"/>
      <text:p text:style-name="P8"><text:span text:style-name="T4"/></text:p>
      <text:p text:style-name="P16"><text:span text:style-name="T4">Problème 4 :</text:span> </text:p>
      <text:p text:style-name="P8"/>
      <text:p text:style-name="P5"><text:span text:style-name="T3">Le matin, un maçon avait</text:span> <text:span text:style-name="T2">715 briques. Il reçoit une commande dans la journée.</text:span> <text:span text:style-name="T2">Le soir, le maçon compte les briques. Il en a 13 fois plus que le matin.</text:span></text:p>
      <text:p text:style-name="P17">Combien de <text:span text:style-name="T2">briques le maçon a-t-il le soir ?</text:span></text:p>
      <text:p text:style-name="P10"/>
      <text:p text:style-name="P12">Correction du problème :</text:p>
      <text:p text:style-name="P12"/>
      <text:p text:style-name="P11">Je cherche le nombre de briques :</text:p>
      <text:p text:style-name="P11">715 x 13 = 9295</text:p>
      <text:p text:style-name="P11"/>
      <text:p text:style-name="P11">Le soir, le maçon a 9 295 briques.</text:p>
      <text:p text:style-name="P10"/>
      <text:p text:style-name="P13">Problème 5 :</text:p>
      <text:p text:style-name="P11"/>
      <text:p text:style-name="P3">Léon part aux champignons, il en cueille 218 dans un premier champ puis 148 dans un deuxième champ mais manque de chance juste avant de rentrer, il tombe dans une rivière et perd 98 champignons.</text:p>
      <text:p text:style-name="P10">Combien lui reste-t-il de champignons à la fin de la journée ?</text:p>
      <text:p text:style-name="P10"/>
      <text:p text:style-name="P12">Correction du problème :</text:p>
      <text:p text:style-name="P12"/>
      <text:p text:style-name="P11">- Je cherche le nombre de champignons ramassés par Léon :</text:p>
      <text:p text:style-name="P11">218 + 148 = 366</text:p>
      <text:p text:style-name="P11"/>
      <text:p text:style-name="P11">Il a ramassé 366 champignons.</text:p>
      <text:p text:style-name="P11"/>
      <text:p text:style-name="P11">- Je cherche combien il lui reste de champignons à la fin de la journée :</text:p>
      <text:p text:style-name="P11">366 – 98 = 268</text:p>
      <text:p text:style-name="P11"/>
      <text:p text:style-name="P11">Il lui reste 268 champignons à la fin de la jour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09:50:26.492000000</meta:creation-date>
    <dc:date>2020-03-19T10:04:21.043000000</dc:date>
    <meta:editing-duration>PT10S</meta:editing-duration>
    <meta:editing-cycles>1</meta:editing-cycles>
    <meta:document-statistic meta:table-count="0" meta:image-count="0" meta:object-count="0" meta:page-count="3" meta:paragraph-count="60" meta:word-count="533" meta:character-count="2705" meta:non-whitespace-character-count="2224"/>
    <meta:generator>LibreOffice/6.2.7.1$Windows_X86_64 LibreOffice_project/23edc44b61b830b7d749943e020e96f5a7df63bf</meta:generator>
  </office:meta>
</office:document-meta>
</file>