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1.807cm" fo:margin-left="2.268cm" table:align="left"/>
    </style:style>
    <style:style style:name="Tableau4.A" style:family="table-column">
      <style:table-column-properties style:column-width="5.193cm"/>
    </style:style>
    <style:style style:name="Tableau4.B" style:family="table-column">
      <style:table-column-properties style:column-width="2.711cm"/>
    </style:style>
    <style:style style:name="Tableau4.C" style:family="table-column">
      <style:table-column-properties style:column-width="1.688cm"/>
    </style:style>
    <style:style style:name="Tableau4.D" style:family="table-column">
      <style:table-column-properties style:column-width="2.215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1.807cm" fo:margin-left="2.268cm" table:align="left"/>
    </style:style>
    <style:style style:name="Tableau1.A" style:family="table-column">
      <style:table-column-properties style:column-width="5.193cm"/>
    </style:style>
    <style:style style:name="Tableau1.B" style:family="table-column">
      <style:table-column-properties style:column-width="2.711cm"/>
    </style:style>
    <style:style style:name="Tableau1.C" style:family="table-column">
      <style:table-column-properties style:column-width="1.688cm"/>
    </style:style>
    <style:style style:name="Tableau1.D" style:family="table-column">
      <style:table-column-properties style:column-width="2.215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11.807cm" fo:margin-left="2.268cm" table:align="left"/>
    </style:style>
    <style:style style:name="Tableau2.A" style:family="table-column">
      <style:table-column-properties style:column-width="5.193cm"/>
    </style:style>
    <style:style style:name="Tableau2.B" style:family="table-column">
      <style:table-column-properties style:column-width="2.711cm"/>
    </style:style>
    <style:style style:name="Tableau2.C" style:family="table-column">
      <style:table-column-properties style:column-width="1.688cm"/>
    </style:style>
    <style:style style:name="Tableau2.D" style:family="table-column">
      <style:table-column-properties style:column-width="2.215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officeooo:rsid="00116bb5" officeooo:paragraph-rsid="00116bb5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62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font-size="18pt" officeooo:rsid="00116bb5" officeooo:paragraph-rsid="00116bb5" style:font-size-asian="18pt" style:font-size-complex="18pt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16bb5" officeooo:paragraph-rsid="00116bb5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16bb5" officeooo:paragraph-rsid="0016275d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66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16bb5" officeooo:paragraph-rsid="00116b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officeooo:rsid="00116bb5" officeooo:paragraph-rsid="00116bb5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16bb5" officeooo:paragraph-rsid="00116bb5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6275d" officeooo:paragraph-rsid="0016275d"/>
    </style:style>
    <style:style style:name="P14" style:family="paragraph" style:parent-style-name="Standard">
      <style:paragraph-properties fo:margin-left="0cm" fo:margin-right="0cm" fo:line-height="115%" fo:text-indent="0cm" style:auto-text-indent="false" fo:break-before="page" style:writing-mode="lr-tb"/>
      <style:text-properties officeooo:rsid="00116bb5" officeooo:paragraph-rsid="00116bb5"/>
    </style:style>
    <style:style style:name="P15" style:family="paragraph" style:parent-style-name="Standard">
      <style:paragraph-properties fo:text-align="center" style:justify-single-word="false" fo:break-before="page"/>
      <style:text-properties fo:font-size="18pt" officeooo:rsid="00116bb5" officeooo:paragraph-rsid="00116bb5" fo:background-color="#ff4000" style:font-size-asian="18pt" style:font-size-complex="18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17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writing-mode="lr-tb">
        <style:tab-stops>
          <style:tab-stop style:position="3.951cm"/>
        </style:tab-stops>
      </style:paragraph-properties>
      <style:text-properties officeooo:paragraph-rsid="001946c4"/>
    </style:style>
    <style:style style:name="P18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writing-mode="lr-tb">
        <style:tab-stops>
          <style:tab-stop style:position="3.951cm"/>
        </style:tab-stops>
      </style:paragraph-properties>
      <style:text-properties officeooo:paragraph-rsid="001af6e4"/>
    </style:style>
    <style:style style:name="P19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officeooo:paragraph-rsid="001946c4"/>
    </style:style>
    <style:style style:name="P20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officeooo:paragraph-rsid="001af6e4"/>
    </style:style>
    <style:style style:name="P21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officeooo:rsid="00116bb5" officeooo:paragraph-rsid="001af6e4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af6e4" officeooo:paragraph-rsid="001af6e4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af6e4" officeooo:paragraph-rsid="001af6e4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af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f6e4" officeooo:paragraph-rsid="001af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rsid="00116bb5" officeooo:paragraph-rsid="001946c4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rsid="00116bb5" officeooo:paragraph-rsid="001af6e4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94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af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4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f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94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af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63a" officeooo:paragraph-rsid="00194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63a" officeooo:paragraph-rsid="001af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4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f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94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af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94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af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f6e4" officeooo:paragraph-rsid="001af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8163a"/>
    </style:style>
    <style:style style:name="T3" style:family="text">
      <style:text-properties officeooo:rsid="0011b775"/>
    </style:style>
    <style:style style:name="T4" style:family="text">
      <style:text-properties officeooo:rsid="001529de"/>
    </style:style>
    <style:style style:name="T5" style:family="text">
      <style:text-properties officeooo:rsid="0016275d"/>
    </style:style>
    <style:style style:name="T6" style:family="text">
      <style:text-properties officeooo:rsid="001946c4"/>
    </style:style>
    <style:style style:name="T7" style:family="text">
      <style:text-properties officeooo:rsid="00154123"/>
    </style:style>
    <style:style style:name="T8" style:family="text">
      <style:text-properties officeooo:rsid="001af6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blèmes semaine <text:span text:style-name="T6">2</text:span>.</text:p>
      <text:p text:style-name="P3">Difficulté <text:span text:style-name="T4">rouge</text:span></text:p>
      <text:p text:style-name="P3"/>
      <text:p text:style-name="P4">Problème 1 :</text:p>
      <text:p text:style-name="P1"/>
      <text:p text:style-name="P17">Au dernier recensement, la population des départements de la région était</text:p>
      <text:p text:style-name="P19">Pour la Côte d’Or de <text:span text:style-name="T3">532 901</text:span> habitants</text:p>
      <text:p text:style-name="P19">Pour la Saône et Loire de 549 <text:span text:style-name="T3">763</text:span> habitants</text:p>
      <text:p text:style-name="P19">Pour l’Yonne de <text:span text:style-name="T3">336 532</text:span> habitants</text:p>
      <text:p text:style-name="P19">Pour la Nièvre de <text:span text:style-name="T3">201 518</text:span> habitants.</text:p>
      <text:p text:style-name="P28">Quelle est la population totale de la région Bourgogne ?</text:p>
      <text:p text:style-name="P5"/>
      <text:p text:style-name="P5"><text:span text:style-name="T1">Problème 2 :</text:span> </text:p>
      <text:p text:style-name="P5"/>
      <text:p text:style-name="P30">Lors de la finale de la coupe de France de football, on a enregistré 44 485 entrées</text:p>
      <text:p text:style-name="P26">dont 37 326 payantes. Combien a-t-on distribué d’entrées gratuites ?</text:p>
      <text:p text:style-name="P5"/>
      <text:p text:style-name="P5"><text:span text:style-name="T1">Problème 3 :</text:span> </text:p>
      <text:p text:style-name="P5"/>
      <text:p text:style-name="P30">Le terrain d’un futur lotissement a une aire de 12 231 m2. Il y aura sur ce terrain 27 parcelles identiques. </text:p>
      <text:p text:style-name="P28">Quelle sera la superficie de chaque parcelle ?</text:p>
      <text:p text:style-name="P5"/>
      <text:p text:style-name="P5"><text:span text:style-name="T1">Problème 4 :</text:span> </text:p>
      <text:p text:style-name="P5"/>
      <text:p text:style-name="P30">V<text:span text:style-name="T7">oici une facture pour des fournitures d’école :</text:span></text:p>
      <text:p text:style-name="P32">Combien le maître a-t-il payé au total ?</text:p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6"/>
          </table:table-cell>
          <table:table-cell table:style-name="Tableau4.A1" office:value-type="string">
            <text:p text:style-name="P38">Prix unitaire</text:p>
          </table:table-cell>
          <table:table-cell table:style-name="Tableau4.A1" office:value-type="string">
            <text:p text:style-name="P38">Quantité</text:p>
          </table:table-cell>
          <table:table-cell table:style-name="Tableau4.D1" office:value-type="string">
            <text:p text:style-name="P38">Prix total</text:p>
          </table:table-cell>
        </table:table-row>
        <table:table-row>
          <table:table-cell table:style-name="Tableau4.A2" office:value-type="string">
            <text:p text:style-name="P38">Cahier rouge</text:p>
          </table:table-cell>
          <table:table-cell table:style-name="Tableau4.A2" office:value-type="string">
            <text:p text:style-name="P38">1,2 €</text:p>
          </table:table-cell>
          <table:table-cell table:style-name="Tableau4.A2" office:value-type="string">
            <text:p text:style-name="P38">72</text:p>
          </table:table-cell>
          <table:table-cell table:style-name="Tableau4.D2" office:value-type="string">
            <text:p text:style-name="P36"/>
          </table:table-cell>
        </table:table-row>
        <table:table-row>
          <table:table-cell table:style-name="Tableau4.A2" office:value-type="string">
            <text:p text:style-name="P38">Boîte de feutres</text:p>
          </table:table-cell>
          <table:table-cell table:style-name="Tableau4.A2" office:value-type="string">
            <text:p text:style-name="P38">14,25 €</text:p>
          </table:table-cell>
          <table:table-cell table:style-name="Tableau4.A2" office:value-type="string">
            <text:p text:style-name="P38">3</text:p>
          </table:table-cell>
          <table:table-cell table:style-name="Tableau4.D2" office:value-type="string">
            <text:p text:style-name="P36"/>
          </table:table-cell>
        </table:table-row>
        <table:table-row>
          <table:table-cell table:style-name="Tableau4.A2" office:value-type="string">
            <text:p text:style-name="P38">Cahier de textes</text:p>
          </table:table-cell>
          <table:table-cell table:style-name="Tableau4.A2" office:value-type="string">
            <text:p text:style-name="P38">2,34 €</text:p>
          </table:table-cell>
          <table:table-cell table:style-name="Tableau4.A2" office:value-type="string">
            <text:p text:style-name="P38">24</text:p>
          </table:table-cell>
          <table:table-cell table:style-name="Tableau4.D2" office:value-type="string">
            <text:p text:style-name="P36"/>
          </table:table-cell>
        </table:table-row>
        <table:table-row>
          <table:table-cell table:style-name="Tableau4.A5" table:number-columns-spanned="3" office:value-type="string">
            <text:p text:style-name="P40">Prix total</text:p>
          </table:table-cell>
          <table:covered-table-cell/>
          <table:covered-table-cell/>
          <table:table-cell table:style-name="Tableau4.D2" office:value-type="string">
            <text:p text:style-name="P36"/>
          </table:table-cell>
        </table:table-row>
      </table:table>
      <text:p text:style-name="P32"/>
      <text:p text:style-name="P7"/>
      <text:p text:style-name="P10">Problème 5 :</text:p>
      <text:p text:style-name="P8"/>
      <text:p text:style-name="P30">L<text:span text:style-name="T2">éon achète des <text:s/>granulés de bois pour son poêle. Il demande qu’on lui livre 12 palettes de 42 sacs de granulés. Chaque sac de granulés coûte 4,45 €.</text:span></text:p>
      <text:p text:style-name="P34">Combien va-t-il payer au total ?</text:p>
      <text:p text:style-name="P7"/>
      <text:p text:style-name="P7"/>
      <text:p text:style-name="P15">CORRECTION</text:p>
      <text:p text:style-name="P3">Problèmes semaine <text:span text:style-name="T8">2</text:span>.</text:p>
      <text:p text:style-name="P3">Difficulté <text:span text:style-name="T5">rouge</text:span></text:p>
      <text:p text:style-name="P3"/>
      <text:p text:style-name="P4">Problème 1 :</text:p>
      <text:p text:style-name="P1"/>
      <text:p text:style-name="P18">Au dernier recensement, la population des départements de la région était</text:p>
      <text:p text:style-name="P20">Pour la Côte d’Or de <text:span text:style-name="T3">532 901</text:span> habitants</text:p>
      <text:p text:style-name="P20">Pour la Saône et Loire de 549 <text:span text:style-name="T3">763</text:span> habitants</text:p>
      <text:p text:style-name="P20">Pour l’Yonne de <text:span text:style-name="T3">336 532</text:span> habitants</text:p>
      <text:p text:style-name="P20">Pour la Nièvre de <text:span text:style-name="T3">201 518</text:span> habitants.</text:p>
      <text:p text:style-name="P29">Quelle est la population totale de la région Bourgogne ?</text:p>
      <text:p text:style-name="P2"/>
      <text:p text:style-name="P11">Correction du problème :</text:p>
      <text:p text:style-name="P5"/>
      <text:p text:style-name="P5">Je cherche <text:span text:style-name="T8">le nombre d’habitants en Bourgogne :</text:span></text:p>
      <text:p text:style-name="P21"><text:span text:style-name="T3">532 901 + <text:s/>549 763 + <text:s/>336 532 + <text:s/>201 518 = 1 620 714</text:span></text:p>
      <text:p text:style-name="P5"/>
      <text:p text:style-name="P22">Il y a 1 620 714 habitants en Bourgogne.</text:p>
      <text:p text:style-name="P13"/>
      <text:p text:style-name="P5"><text:span text:style-name="T1">Problème 2 :</text:span> </text:p>
      <text:p text:style-name="P5"/>
      <text:p text:style-name="P31">Lors de la finale de la coupe de France de football, on a enregistré 44 485 entrées</text:p>
      <text:p text:style-name="P27">dont 37 326 payantes. Combien a-t-on distribué d’entrées gratuites ?</text:p>
      <text:p text:style-name="P6"/>
      <text:p text:style-name="P11">Correction du problème :</text:p>
      <text:p text:style-name="P5"/>
      <text:p text:style-name="P22">Je cherche le nombre d’entrées gratuites qui ont été distribuées :</text:p>
      <text:p text:style-name="P5">4<text:span text:style-name="T8">4 485 – 37 326 = 7 159</text:span></text:p>
      <text:p text:style-name="P5"/>
      <text:p text:style-name="P22">7 159 entrées ont été distribuées.</text:p>
      <text:p text:style-name="P5"/>
      <text:p text:style-name="P5"><text:span text:style-name="T1">Problème 3 :</text:span> </text:p>
      <text:p text:style-name="P5"/>
      <text:p text:style-name="P31">Le terrain d’un futur lotissement a une aire de 12 231 m2. Il y aura sur ce terrain 27 parcelles identiques. </text:p>
      <text:p text:style-name="P29">Quelle sera la superficie de chaque parcelle ?</text:p>
      <text:p text:style-name="P5"/>
      <text:p text:style-name="P11">Correction du problème :</text:p>
      <text:p text:style-name="P11"/>
      <text:p text:style-name="P23">Je cherche la superficie de chaque parcelle :</text:p>
      <text:p text:style-name="P12">1<text:span text:style-name="T8">2 231 : 27 = 453</text:span></text:p>
      <text:p text:style-name="P12"/>
      <text:p text:style-name="P23">Une parcelle mesure 453 m².</text:p>
      <text:p text:style-name="P11"/>
      <text:p text:style-name="P16"/>
      <text:p text:style-name="P14"><text:span text:style-name="T1">Problème 4 :</text:span> </text:p>
      <text:p text:style-name="P5"/>
      <text:p text:style-name="P31">V<text:span text:style-name="T7">oici une facture pour des fournitures d’école :</text:span></text:p>
      <text:p text:style-name="P33">Combien le maître a-t-il payé au total ?</text:p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9">Prix unitaire</text:p>
          </table:table-cell>
          <table:table-cell table:style-name="Tableau1.A1" office:value-type="string">
            <text:p text:style-name="P39">Quantité</text:p>
          </table:table-cell>
          <table:table-cell table:style-name="Tableau1.D1" office:value-type="string">
            <text:p text:style-name="P39">Prix total</text:p>
          </table:table-cell>
        </table:table-row>
        <table:table-row>
          <table:table-cell table:style-name="Tableau1.A2" office:value-type="string">
            <text:p text:style-name="P39">Cahier rouge</text:p>
          </table:table-cell>
          <table:table-cell table:style-name="Tableau1.A2" office:value-type="string">
            <text:p text:style-name="P39">1,2 €</text:p>
          </table:table-cell>
          <table:table-cell table:style-name="Tableau1.A2" office:value-type="string">
            <text:p text:style-name="P39">72</text:p>
          </table:table-cell>
          <table:table-cell table:style-name="Tableau1.D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39">Boîte de feutres</text:p>
          </table:table-cell>
          <table:table-cell table:style-name="Tableau1.A2" office:value-type="string">
            <text:p text:style-name="P39">14,25 €</text:p>
          </table:table-cell>
          <table:table-cell table:style-name="Tableau1.A2" office:value-type="string">
            <text:p text:style-name="P39">3</text:p>
          </table:table-cell>
          <table:table-cell table:style-name="Tableau1.D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39">Cahier de textes</text:p>
          </table:table-cell>
          <table:table-cell table:style-name="Tableau1.A2" office:value-type="string">
            <text:p text:style-name="P39">2,34 €</text:p>
          </table:table-cell>
          <table:table-cell table:style-name="Tableau1.A2" office:value-type="string">
            <text:p text:style-name="P39">24</text:p>
          </table:table-cell>
          <table:table-cell table:style-name="Tableau1.D2" office:value-type="string">
            <text:p text:style-name="P37"/>
          </table:table-cell>
        </table:table-row>
        <table:table-row>
          <table:table-cell table:style-name="Tableau1.A5" table:number-columns-spanned="3" office:value-type="string">
            <text:p text:style-name="P41">Prix total</text:p>
          </table:table-cell>
          <table:covered-table-cell/>
          <table:covered-table-cell/>
          <table:table-cell table:style-name="Tableau1.D2" office:value-type="string">
            <text:p text:style-name="P37"/>
          </table:table-cell>
        </table:table-row>
      </table:table>
      <text:p text:style-name="P33"/>
      <text:p text:style-name="P7"/>
      <text:p text:style-name="P9">Correction du problème :</text:p>
      <text:p text:style-name="P9"/>
      <text:p text:style-name="P3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9">Prix unitaire</text:p>
          </table:table-cell>
          <table:table-cell table:style-name="Tableau2.A1" office:value-type="string">
            <text:p text:style-name="P39">Quantité</text:p>
          </table:table-cell>
          <table:table-cell table:style-name="Tableau2.D1" office:value-type="string">
            <text:p text:style-name="P39">Prix total</text:p>
          </table:table-cell>
        </table:table-row>
        <table:table-row>
          <table:table-cell table:style-name="Tableau2.A2" office:value-type="string">
            <text:p text:style-name="P39">Cahier rouge</text:p>
          </table:table-cell>
          <table:table-cell table:style-name="Tableau2.A2" office:value-type="string">
            <text:p text:style-name="P39">1,2 €</text:p>
          </table:table-cell>
          <table:table-cell table:style-name="Tableau2.A2" office:value-type="string">
            <text:p text:style-name="P39">72</text:p>
          </table:table-cell>
          <table:table-cell table:style-name="Tableau2.D2" office:value-type="string">
            <text:p text:style-name="P42">86,4</text:p>
          </table:table-cell>
        </table:table-row>
        <table:table-row>
          <table:table-cell table:style-name="Tableau2.A2" office:value-type="string">
            <text:p text:style-name="P39">Boîte de feutres</text:p>
          </table:table-cell>
          <table:table-cell table:style-name="Tableau2.A2" office:value-type="string">
            <text:p text:style-name="P39">14,25 €</text:p>
          </table:table-cell>
          <table:table-cell table:style-name="Tableau2.A2" office:value-type="string">
            <text:p text:style-name="P39">3</text:p>
          </table:table-cell>
          <table:table-cell table:style-name="Tableau2.D2" office:value-type="string">
            <text:p text:style-name="P42">42,75</text:p>
          </table:table-cell>
        </table:table-row>
        <table:table-row>
          <table:table-cell table:style-name="Tableau2.A2" office:value-type="string">
            <text:p text:style-name="P39">Cahier de textes</text:p>
          </table:table-cell>
          <table:table-cell table:style-name="Tableau2.A2" office:value-type="string">
            <text:p text:style-name="P39">2,34 €</text:p>
          </table:table-cell>
          <table:table-cell table:style-name="Tableau2.A2" office:value-type="string">
            <text:p text:style-name="P39">24</text:p>
          </table:table-cell>
          <table:table-cell table:style-name="Tableau2.D2" office:value-type="string">
            <text:p text:style-name="P42">56,16</text:p>
          </table:table-cell>
        </table:table-row>
        <table:table-row>
          <table:table-cell table:style-name="Tableau2.A5" table:number-columns-spanned="3" office:value-type="string">
            <text:p text:style-name="P41">Prix total</text:p>
          </table:table-cell>
          <table:covered-table-cell/>
          <table:covered-table-cell/>
          <table:table-cell table:style-name="Tableau2.D2" office:value-type="string">
            <text:p text:style-name="P42">185,31</text:p>
          </table:table-cell>
        </table:table-row>
      </table:table>
      <text:p text:style-name="P24"/>
      <text:p text:style-name="P8"/>
      <text:p text:style-name="P25">Le maître paye 185,31 €.</text:p>
      <text:p text:style-name="P7"/>
      <text:p text:style-name="P10">Problème 5 :</text:p>
      <text:p text:style-name="P8"/>
      <text:p text:style-name="P31">L<text:span text:style-name="T2">éon achète des <text:s/>granulés de bois pour son poêle. Il demande qu’on lui livre 12 palettes de 42 sacs de granulés. Chaque sac de granulés coûte 4,45 €.</text:span></text:p>
      <text:p text:style-name="P35">Combien va-t-il payer au total ?</text:p>
      <text:p text:style-name="P7"/>
      <text:p text:style-name="P9">Correction du problème :</text:p>
      <text:p text:style-name="P9"/>
      <text:p text:style-name="P8">-<text:span text:style-name="T8">Je cherche le nombre de sacs livrés :</text:span></text:p>
      <text:p text:style-name="P8">1<text:span text:style-name="T8">2 x 42 = 504</text:span></text:p>
      <text:p text:style-name="P8"/>
      <text:p text:style-name="P25">504 sacs ont été livrés.</text:p>
      <text:p text:style-name="P8"/>
      <text:p text:style-name="P8">- <text:span text:style-name="T5">Je cherche le prix payé pour la totalité des sacs :</text:span></text:p>
      <text:p text:style-name="P8">5<text:span text:style-name="T8">04 x 4,45 = 2 242,8</text:span></text:p>
      <text:p text:style-name="P8"/>
      <text:p text:style-name="P25">Il va payer 2 242,8 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9:50:26.492000000</meta:creation-date>
    <dc:date>2020-03-22T13:33:35.363000000</dc:date>
    <meta:editing-duration>PT24M30S</meta:editing-duration>
    <meta:editing-cycles>5</meta:editing-cycles>
    <meta:generator>LibreOffice/6.2.7.1$Windows_X86_64 LibreOffice_project/23edc44b61b830b7d749943e020e96f5a7df63bf</meta:generator>
    <meta:document-statistic meta:table-count="3" meta:image-count="0" meta:object-count="0" meta:page-count="3" meta:paragraph-count="107" meta:word-count="575" meta:character-count="2925" meta:non-whitespace-character-count="2445"/>
  </office:meta>
</office:document-meta>
</file>