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11.807cm" fo:margin-left="2.268cm" table:align="left"/>
    </style:style>
    <style:style style:name="Tableau5.A" style:family="table-column">
      <style:table-column-properties style:column-width="5.193cm"/>
    </style:style>
    <style:style style:name="Tableau5.B" style:family="table-column">
      <style:table-column-properties style:column-width="2.711cm"/>
    </style:style>
    <style:style style:name="Tableau5.C" style:family="table-column">
      <style:table-column-properties style:column-width="1.688cm"/>
    </style:style>
    <style:style style:name="Tableau5.D" style:family="table-column">
      <style:table-column-properties style:column-width="2.215cm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style:width="11.807cm" fo:margin-left="2.268cm" table:align="left"/>
    </style:style>
    <style:style style:name="Tableau1.A" style:family="table-column">
      <style:table-column-properties style:column-width="5.193cm"/>
    </style:style>
    <style:style style:name="Tableau1.B" style:family="table-column">
      <style:table-column-properties style:column-width="2.711cm"/>
    </style:style>
    <style:style style:name="Tableau1.C" style:family="table-column">
      <style:table-column-properties style:column-width="1.688cm"/>
    </style:style>
    <style:style style:name="Tableau1.D" style:family="table-column">
      <style:table-column-properties style:column-width="2.215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" style:family="table">
      <style:table-properties style:width="11.807cm" fo:margin-left="2.268cm" table:align="left"/>
    </style:style>
    <style:style style:name="Tableau2.A" style:family="table-column">
      <style:table-column-properties style:column-width="5.193cm"/>
    </style:style>
    <style:style style:name="Tableau2.B" style:family="table-column">
      <style:table-column-properties style:column-width="2.711cm"/>
    </style:style>
    <style:style style:name="Tableau2.C" style:family="table-column">
      <style:table-column-properties style:column-width="1.688cm"/>
    </style:style>
    <style:style style:name="Tableau2.D" style:family="table-column">
      <style:table-column-properties style:column-width="2.215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officeooo:rsid="00116bb5" officeooo:paragraph-rsid="00116bb5"/>
    </style:style>
    <style:style style:name="P2" style:family="paragraph" style:parent-style-name="Standard">
      <style:paragraph-properties fo:text-align="center" style:justify-single-word="false"/>
      <style:text-properties fo:font-size="18pt" officeooo:rsid="00116bb5" officeooo:paragraph-rsid="00116bb5" style:font-size-asian="18pt" style:font-size-complex="18pt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6bb5" officeooo:paragraph-rsid="00116bb5" style:font-weight-asian="bold" style:font-weight-complex="bold"/>
    </style:style>
    <style:style style:name="P4" style:family="paragraph" style:parent-style-name="Standard">
      <style:text-properties fo:font-size="12pt" officeooo:rsid="0008d9e1" officeooo:paragraph-rsid="00140d52" style:font-size-asian="12pt" style:font-size-complex="12pt"/>
    </style:style>
    <style:style style:name="P5" style:family="paragraph" style:parent-style-name="Standard">
      <style:text-properties fo:font-size="12pt" officeooo:rsid="0008d9e1" officeooo:paragraph-rsid="0014e9f9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140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14e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0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e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16bb5" officeooo:paragraph-rsid="00116bb5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16bb5" officeooo:paragraph-rsid="00140d52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16bb5" officeooo:paragraph-rsid="0014e9f9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166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e9f9" officeooo:paragraph-rsid="0014e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14e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16bb5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16bb5" officeooo:paragraph-rsid="00116b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solid" style:text-underline-width="auto" style:text-underline-color="font-color" officeooo:rsid="00116bb5" officeooo:paragraph-rsid="00116bb5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solid" style:text-underline-width="auto" style:text-underline-color="font-color" fo:font-weight="bold" officeooo:rsid="00116bb5" officeooo:paragraph-rsid="00116bb5" style:font-weight-asian="bold" style:font-weight-complex="bold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none" officeooo:rsid="00116bb5" officeooo:paragraph-rsid="00116bb5"/>
    </style:style>
    <style:style style:name="P22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none" officeooo:rsid="0014e9f9" officeooo:paragraph-rsid="0014e9f9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140d52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14e9f9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140d52"/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4e9f9" officeooo:paragraph-rsid="0014e9f9"/>
    </style:style>
    <style:style style:name="P27" style:family="paragraph" style:parent-style-name="Standard">
      <style:paragraph-properties fo:margin-left="0cm" fo:margin-right="0cm" fo:line-height="115%" fo:text-indent="0cm" style:auto-text-indent="false" fo:break-before="page" style:writing-mode="lr-tb"/>
      <style:text-properties officeooo:rsid="00116bb5" officeooo:paragraph-rsid="00116bb5"/>
    </style:style>
    <style:style style:name="P28" style:family="paragraph" style:parent-style-name="Standard">
      <style:paragraph-properties fo:text-align="center" style:justify-single-word="false" fo:break-before="page"/>
      <style:text-properties fo:font-size="18pt" officeooo:rsid="00116bb5" officeooo:paragraph-rsid="00116bb5" fo:background-color="#ff4000" style:font-size-asian="18pt" style:font-size-complex="18pt"/>
    </style:style>
    <style:style style:name="P29" style:family="paragraph" style:parent-style-name="Body_20_Text_20_2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baf" officeooo:paragraph-rsid="00140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Body_20_Text_20_2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baf" officeooo:paragraph-rsid="0014e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style="normal" officeooo:rsid="00116bb5" officeooo:paragraph-rsid="00140d52" style:font-size-asian="12pt" style:font-style-asian="normal" style:font-style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style="normal" officeooo:rsid="00116bb5" officeooo:paragraph-rsid="0014e9f9" style:font-size-asian="12pt" style:font-style-asian="normal" style:font-style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style="normal" officeooo:paragraph-rsid="00140d52" style:font-size-asian="12pt" style:font-style-asian="normal" style:font-style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style="normal" officeooo:paragraph-rsid="0014e9f9" style:font-size-asian="12pt" style:font-style-asian="normal" style:font-style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0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e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140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14e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140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14e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e9f9" officeooo:paragraph-rsid="0014e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e9848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54123"/>
    </style:style>
    <style:style style:name="T4" style:family="text">
      <style:text-properties officeooo:rsid="00167449"/>
    </style:style>
    <style:style style:name="T5" style:family="text">
      <style:text-properties officeooo:rsid="00140d52"/>
    </style:style>
    <style:style style:name="T6" style:family="text">
      <style:text-properties officeooo:rsid="0008d9e1"/>
    </style:style>
    <style:style style:name="T7" style:family="text">
      <style:text-properties officeooo:rsid="0014e9f9"/>
    </style:style>
    <style:style style:name="T8" style:family="text">
      <style:text-properties officeooo:rsid="001653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blèmes semaine <text:span text:style-name="T5">2</text:span>.</text:p>
      <text:p text:style-name="P2">Difficulté bleue</text:p>
      <text:p text:style-name="P2"/>
      <text:p text:style-name="P3">Problème 1 :</text:p>
      <text:p text:style-name="P1"/>
      <text:p text:style-name="P23">De Paris à Orléans il y a 120 km.</text:p>
      <text:p text:style-name="P25">D’Orléans à Bourges il y a 110 km.</text:p>
      <text:p text:style-name="P25">De Bourges à Montluçon il y a 92 km.</text:p>
      <text:p text:style-name="P11">Quelle distance sépare Paris de Montluçon ?</text:p>
      <text:p text:style-name="P10"/>
      <text:p text:style-name="P10"><text:span text:style-name="T2">Problème 2 :</text:span> </text:p>
      <text:p text:style-name="P10"/>
      <text:p text:style-name="P33">La maîtresse a <text:span text:style-name="T5">149</text:span> cahiers dans l’armoire. Le directeur lui apporte un carton de cahiers. La maîtresse a maintenant en tout 167 cahiers. </text:p>
      <text:p text:style-name="P31">Combien le directeur a t-il apporté de cahiers ?</text:p>
      <text:p text:style-name="P10"/>
      <text:p text:style-name="P10"><text:span text:style-name="T2">Problème 3 :</text:span> </text:p>
      <text:p text:style-name="P10"/>
      <text:p text:style-name="P23">Un jardinier a planté des roses dans un jardin public. Il y a 25 rangées de 140 roses. </text:p>
      <text:p text:style-name="P11">Combien a-t-il planté de roses ?</text:p>
      <text:p text:style-name="P10"/>
      <text:p text:style-name="P10"><text:span text:style-name="T2">Problème 4 :</text:span> </text:p>
      <text:p text:style-name="P10"/>
      <text:p text:style-name="P4">A l<text:span text:style-name="T1">a déchetterie, il y a 2 622 bouteilles en plastiques dans la benne. Le matin, il y en avait 6 fois moins. </text:span></text:p>
      <text:p text:style-name="P29"><text:span text:style-name="T6">Combien de bouteilles en plastique y avait-il le matin ?</text:span> </text:p>
      <text:p text:style-name="P13"/>
      <text:p text:style-name="P18">Problème 5 :</text:p>
      <text:p text:style-name="P14"/>
      <text:p text:style-name="P8">V<text:span text:style-name="T3">oici une facture pour la bibliothèque de Paray le Monial :</text:span></text:p>
      <text:p text:style-name="P6">Combien <text:span text:style-name="T4">la bibliothèque va-t-elle</text:span> payer au total ?</text:p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35"/>
          </table:table-cell>
          <table:table-cell table:style-name="Tableau5.A1" office:value-type="string">
            <text:p text:style-name="P37">Prix unitaire</text:p>
          </table:table-cell>
          <table:table-cell table:style-name="Tableau5.A1" office:value-type="string">
            <text:p text:style-name="P37">Quantité</text:p>
          </table:table-cell>
          <table:table-cell table:style-name="Tableau5.D1" office:value-type="string">
            <text:p text:style-name="P37">Prix total</text:p>
          </table:table-cell>
        </table:table-row>
        <table:table-row>
          <table:table-cell table:style-name="Tableau5.A2" office:value-type="string">
            <text:p text:style-name="P37">Dictionnaire<text:span text:style-name="T5">s</text:span></text:p>
          </table:table-cell>
          <table:table-cell table:style-name="Tableau5.A2" office:value-type="string">
            <text:p text:style-name="P37">24 €</text:p>
          </table:table-cell>
          <table:table-cell table:style-name="Tableau5.A2" office:value-type="string">
            <text:p text:style-name="P37">14</text:p>
          </table:table-cell>
          <table:table-cell table:style-name="Tableau5.D2" office:value-type="string">
            <text:p text:style-name="P35"/>
          </table:table-cell>
        </table:table-row>
        <table:table-row>
          <table:table-cell table:style-name="Tableau5.A2" office:value-type="string">
            <text:p text:style-name="P37">BD</text:p>
          </table:table-cell>
          <table:table-cell table:style-name="Tableau5.A2" office:value-type="string">
            <text:p text:style-name="P37">16 €</text:p>
          </table:table-cell>
          <table:table-cell table:style-name="Tableau5.A2" office:value-type="string">
            <text:p text:style-name="P37">87</text:p>
          </table:table-cell>
          <table:table-cell table:style-name="Tableau5.D2" office:value-type="string">
            <text:p text:style-name="P35"/>
          </table:table-cell>
        </table:table-row>
        <table:table-row>
          <table:table-cell table:style-name="Tableau5.A2" office:value-type="string">
            <text:p text:style-name="P37">Album<text:span text:style-name="T5">s</text:span> pour enfants</text:p>
          </table:table-cell>
          <table:table-cell table:style-name="Tableau5.A2" office:value-type="string">
            <text:p text:style-name="P37">19 €</text:p>
          </table:table-cell>
          <table:table-cell table:style-name="Tableau5.A2" office:value-type="string">
            <text:p text:style-name="P37">114</text:p>
          </table:table-cell>
          <table:table-cell table:style-name="Tableau5.D2" office:value-type="string">
            <text:p text:style-name="P35"/>
          </table:table-cell>
        </table:table-row>
        <table:table-row>
          <table:table-cell table:style-name="Tableau5.A5" table:number-columns-spanned="3" office:value-type="string">
            <text:p text:style-name="P39">Prix total</text:p>
          </table:table-cell>
          <table:covered-table-cell/>
          <table:covered-table-cell/>
          <table:table-cell table:style-name="Tableau5.D2" office:value-type="string">
            <text:p text:style-name="P35"/>
          </table:table-cell>
        </table:table-row>
      </table:table>
      <text:p text:style-name="P6"/>
      <text:p text:style-name="P13"/>
      <text:p text:style-name="P13"/>
      <text:p text:style-name="P28">CORRECTION</text:p>
      <text:p text:style-name="P2">Problèmes semaine <text:span text:style-name="T8">2</text:span>.</text:p>
      <text:p text:style-name="P2">Difficulté bleue</text:p>
      <text:p text:style-name="P2"/>
      <text:p text:style-name="P3">Problème 1 :</text:p>
      <text:p text:style-name="P1"/>
      <text:p text:style-name="P23">De Paris à Orléans il y a 120 km.</text:p>
      <text:p text:style-name="P25">D’Orléans à Bourges il y a 110 km.</text:p>
      <text:p text:style-name="P25">De Bourges à Montluçon il y a 92 km.</text:p>
      <text:p text:style-name="P11">Quelle distance sépare Paris de Montluçon ?</text:p>
      <text:p text:style-name="P11"/>
      <text:p text:style-name="P19">Correction du problème :</text:p>
      <text:p text:style-name="P10"/>
      <text:p text:style-name="P10">Je cherche l<text:span text:style-name="T7">a distance qui sépare Paris de Montluçon : </text:span></text:p>
      <text:p text:style-name="P26">120 + 110 + 92 = 322</text:p>
      <text:p text:style-name="P10"/>
      <text:p text:style-name="P26">La distance entre Paris et Montluçon est 322 km.</text:p>
      <text:p text:style-name="P10"/>
      <text:p text:style-name="P10"><text:span text:style-name="T2">Problème 2 :</text:span> </text:p>
      <text:p text:style-name="P10"/>
      <text:p text:style-name="P34">La maîtresse a <text:span text:style-name="T5">149</text:span> cahiers dans l’armoire. Le directeur lui apporte un carton de cahiers. La maîtresse a maintenant en tout 167 cahiers. </text:p>
      <text:p text:style-name="P32">Combien le directeur a t-il apporté de cahiers ?</text:p>
      <text:p text:style-name="P32"/>
      <text:p text:style-name="P19">Correction du problème :</text:p>
      <text:p text:style-name="P10"/>
      <text:p text:style-name="P26">Je cherche le nombre de cahiers apportés par le directeur :</text:p>
      <text:p text:style-name="P10">1<text:span text:style-name="T7">67 – 149 = 18</text:span></text:p>
      <text:p text:style-name="P10"/>
      <text:p text:style-name="P26">Le directeur a apporté 18 cahiers.</text:p>
      <text:p text:style-name="P10"/>
      <text:p text:style-name="P10"><text:span text:style-name="T2">Problème 3 :</text:span> </text:p>
      <text:p text:style-name="P10"/>
      <text:p text:style-name="P24">Un jardinier a planté des roses dans un jardin public. Il y a 25 rangées de 140 roses. </text:p>
      <text:p text:style-name="P12">Combien a-t-il planté de roses ?</text:p>
      <text:p text:style-name="P10"/>
      <text:p text:style-name="P19">Correction du problème :</text:p>
      <text:p text:style-name="P19"/>
      <text:p text:style-name="P22">Je cherche le nombre de roses plantées :</text:p>
      <text:p text:style-name="P21">2<text:span text:style-name="T7">5 x 140 = 3 500</text:span></text:p>
      <text:p text:style-name="P21"/>
      <text:p text:style-name="P22">Il a planté 3 500 roses.</text:p>
      <text:p text:style-name="P19"/>
      <text:p text:style-name="P20"/>
      <text:p text:style-name="P27"><text:span text:style-name="T2">Problème 4 :</text:span> </text:p>
      <text:p text:style-name="P10"/>
      <text:p text:style-name="P5">A l<text:span text:style-name="T1">a déchetterie, il y a 2 622 bouteilles en plastiques dans la benne. Le matin, il y en avait 6 fois moins. </text:span></text:p>
      <text:p text:style-name="P30"><text:span text:style-name="T6">Combien de bouteilles en plastique y avait-il le matin ?</text:span> </text:p>
      <text:p text:style-name="P13"/>
      <text:p text:style-name="P17">Correction du problème :</text:p>
      <text:p text:style-name="P17"/>
      <text:p text:style-name="P15">Je cherche le nombre de bouteilles plastiques qu’il y avait le matin : </text:p>
      <text:p text:style-name="P15">2 622 : 6 = 437</text:p>
      <text:p text:style-name="P14"/>
      <text:p text:style-name="P15">Le matin, il y avait 437 bouteilles en plastique.</text:p>
      <text:p text:style-name="P13"/>
      <text:p text:style-name="P18">Problème 5 :</text:p>
      <text:p text:style-name="P14"/>
      <text:p text:style-name="P9">V<text:span text:style-name="T3">oici une facture pour la bibliothèque de Paray le Monial :</text:span></text:p>
      <text:p text:style-name="P7">Combien <text:span text:style-name="T4">la bibliothèque va-t-elle</text:span> payer au total ?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38">Prix unitaire</text:p>
          </table:table-cell>
          <table:table-cell table:style-name="Tableau1.A1" office:value-type="string">
            <text:p text:style-name="P38">Quantité</text:p>
          </table:table-cell>
          <table:table-cell table:style-name="Tableau1.D1" office:value-type="string">
            <text:p text:style-name="P38">Prix total</text:p>
          </table:table-cell>
        </table:table-row>
        <table:table-row>
          <table:table-cell table:style-name="Tableau1.A2" office:value-type="string">
            <text:p text:style-name="P38">Dictionnaire<text:span text:style-name="T5">s</text:span></text:p>
          </table:table-cell>
          <table:table-cell table:style-name="Tableau1.A2" office:value-type="string">
            <text:p text:style-name="P38">24 €</text:p>
          </table:table-cell>
          <table:table-cell table:style-name="Tableau1.A2" office:value-type="string">
            <text:p text:style-name="P38">14</text:p>
          </table:table-cell>
          <table:table-cell table:style-name="Tableau1.D2" office:value-type="string">
            <text:p text:style-name="P41"/>
          </table:table-cell>
        </table:table-row>
        <table:table-row>
          <table:table-cell table:style-name="Tableau1.A2" office:value-type="string">
            <text:p text:style-name="P38">BD</text:p>
          </table:table-cell>
          <table:table-cell table:style-name="Tableau1.A2" office:value-type="string">
            <text:p text:style-name="P38">16 €</text:p>
          </table:table-cell>
          <table:table-cell table:style-name="Tableau1.A2" office:value-type="string">
            <text:p text:style-name="P38">87</text:p>
          </table:table-cell>
          <table:table-cell table:style-name="Tableau1.D2" office:value-type="string">
            <text:p text:style-name="P41"/>
          </table:table-cell>
        </table:table-row>
        <table:table-row>
          <table:table-cell table:style-name="Tableau1.A2" office:value-type="string">
            <text:p text:style-name="P38">Album<text:span text:style-name="T5">s</text:span> pour enfants</text:p>
          </table:table-cell>
          <table:table-cell table:style-name="Tableau1.A2" office:value-type="string">
            <text:p text:style-name="P38">19 €</text:p>
          </table:table-cell>
          <table:table-cell table:style-name="Tableau1.A2" office:value-type="string">
            <text:p text:style-name="P38">114</text:p>
          </table:table-cell>
          <table:table-cell table:style-name="Tableau1.D2" office:value-type="string">
            <text:p text:style-name="P41"/>
          </table:table-cell>
        </table:table-row>
        <table:table-row>
          <table:table-cell table:style-name="Tableau1.A5" table:number-columns-spanned="3" office:value-type="string">
            <text:p text:style-name="P40">Prix total</text:p>
          </table:table-cell>
          <table:covered-table-cell/>
          <table:covered-table-cell/>
          <table:table-cell table:style-name="Tableau1.D2" office:value-type="string">
            <text:p text:style-name="P41"/>
          </table:table-cell>
        </table:table-row>
      </table:table>
      <text:p text:style-name="P7"/>
      <text:p text:style-name="P13"/>
      <text:p text:style-name="P17">Correction du problème :</text:p>
      <text:p text:style-name="P17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8">Prix unitaire</text:p>
          </table:table-cell>
          <table:table-cell table:style-name="Tableau2.A1" office:value-type="string">
            <text:p text:style-name="P38">Quantité</text:p>
          </table:table-cell>
          <table:table-cell table:style-name="Tableau2.D1" office:value-type="string">
            <text:p text:style-name="P38">Prix total</text:p>
          </table:table-cell>
        </table:table-row>
        <table:table-row>
          <table:table-cell table:style-name="Tableau2.A2" office:value-type="string">
            <text:p text:style-name="P38">Dictionnaire<text:span text:style-name="T5">s</text:span></text:p>
          </table:table-cell>
          <table:table-cell table:style-name="Tableau2.A2" office:value-type="string">
            <text:p text:style-name="P38">24 €</text:p>
          </table:table-cell>
          <table:table-cell table:style-name="Tableau2.A2" office:value-type="string">
            <text:p text:style-name="P38">14</text:p>
          </table:table-cell>
          <table:table-cell table:style-name="Tableau2.D2" office:value-type="string">
            <text:p text:style-name="P41">336</text:p>
          </table:table-cell>
        </table:table-row>
        <table:table-row>
          <table:table-cell table:style-name="Tableau2.A2" office:value-type="string">
            <text:p text:style-name="P38">BD</text:p>
          </table:table-cell>
          <table:table-cell table:style-name="Tableau2.A2" office:value-type="string">
            <text:p text:style-name="P38">16 €</text:p>
          </table:table-cell>
          <table:table-cell table:style-name="Tableau2.A2" office:value-type="string">
            <text:p text:style-name="P38">87</text:p>
          </table:table-cell>
          <table:table-cell table:style-name="Tableau2.D2" office:value-type="string">
            <text:p text:style-name="P41">1 392</text:p>
          </table:table-cell>
        </table:table-row>
        <table:table-row>
          <table:table-cell table:style-name="Tableau2.A2" office:value-type="string">
            <text:p text:style-name="P38">Album<text:span text:style-name="T5">s</text:span> pour enfants</text:p>
          </table:table-cell>
          <table:table-cell table:style-name="Tableau2.A2" office:value-type="string">
            <text:p text:style-name="P38">19 €</text:p>
          </table:table-cell>
          <table:table-cell table:style-name="Tableau2.A2" office:value-type="string">
            <text:p text:style-name="P38">114</text:p>
          </table:table-cell>
          <table:table-cell table:style-name="Tableau2.D2" office:value-type="string">
            <text:p text:style-name="P41">2 166</text:p>
          </table:table-cell>
        </table:table-row>
        <table:table-row>
          <table:table-cell table:style-name="Tableau2.A5" table:number-columns-spanned="3" office:value-type="string">
            <text:p text:style-name="P40">Prix total</text:p>
          </table:table-cell>
          <table:covered-table-cell/>
          <table:covered-table-cell/>
          <table:table-cell table:style-name="Tableau2.D2" office:value-type="string">
            <text:p text:style-name="P41">3 894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09:50:26.492000000</meta:creation-date>
    <dc:date>2020-03-22T14:09:07.210000000</dc:date>
    <meta:editing-duration>PT10M24S</meta:editing-duration>
    <meta:editing-cycles>4</meta:editing-cycles>
    <meta:generator>LibreOffice/6.2.7.1$Windows_X86_64 LibreOffice_project/23edc44b61b830b7d749943e020e96f5a7df63bf</meta:generator>
    <meta:document-statistic meta:table-count="3" meta:image-count="0" meta:object-count="0" meta:page-count="3" meta:paragraph-count="99" meta:word-count="508" meta:character-count="2523" meta:non-whitespace-character-count="2097"/>
  </office:meta>
</office:document-meta>
</file>