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6275d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6275d" officeooo:paragraph-rsid="0016275d"/>
    </style:style>
    <style:style style:name="P15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3.95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ea6af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ea6af" officeooo:paragraph-rsid="001ea6af"/>
    </style:style>
    <style:style style:name="P2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rsid="001ea6af" officeooo:paragraph-rsid="001ea6af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af6e4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16bb5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ea6af" officeooo:paragraph-rsid="001ea6af"/>
    </style:style>
    <style:style style:name="P26" style:family="paragraph" style:parent-style-name="Standard">
      <style:paragraph-properties fo:text-align="start" style:justify-single-word="false"/>
      <style:text-properties officeooo:paragraph-rsid="001ea6af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449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officeooo:rsid="00154123" officeooo:paragraph-rsid="001ea6af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paragraph-rsid="001ea6af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rsid="0011c301" officeooo:paragraph-rsid="001ea6a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1b775"/>
    </style:style>
    <style:style style:name="T3" style:family="text">
      <style:text-properties officeooo:rsid="001529de"/>
    </style:style>
    <style:style style:name="T4" style:family="text">
      <style:text-properties officeooo:rsid="0016275d"/>
    </style:style>
    <style:style style:name="T5" style:family="text">
      <style:text-properties officeooo:rsid="001946c4"/>
    </style:style>
    <style:style style:name="T6" style:family="text">
      <style:text-properties officeooo:rsid="001af6e4"/>
    </style:style>
    <style:style style:name="T7" style:family="text">
      <style:text-properties officeooo:rsid="001ea6af"/>
    </style:style>
    <style:style style:name="T8" style:family="text">
      <style:text-properties officeooo:rsid="001ef5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blèmes semaine <text:span text:style-name="T8">3</text:span>.</text:p>
      <text:p text:style-name="P3">Difficulté <text:span text:style-name="T3">rouge</text:span></text:p>
      <text:p text:style-name="P3"/>
      <text:p text:style-name="P4">Problème 1 :</text:p>
      <text:p text:style-name="P1"/>
      <text:p text:style-name="P32">La population de Francheville sur Mer était de 378 041 habitants en <text:span text:style-name="T2">1920</text:span>. Elle est</text:p>
      <text:p text:style-name="P20">aujourd’hui de 459 718 habitants. </text:p>
      <text:p text:style-name="P17">De combien a-t-elle augmenté en 100 ans ?</text:p>
      <text:p text:style-name="P5"/>
      <text:p text:style-name="P5"><text:span text:style-name="T1">Problème 2 :</text:span> </text:p>
      <text:p text:style-name="P5"/>
      <text:p text:style-name="P33">Un appartement à Mâcon coûte 49 940 €. A Paris, le même appartement coûte 329 630 € de plus.</text:p>
      <text:p text:style-name="P33">Combien coûte cet appartement à Paris ?</text:p>
      <text:p text:style-name="P5"/>
      <text:p text:style-name="P5"><text:span text:style-name="T1">Problème 3 :</text:span> </text:p>
      <text:p text:style-name="P5"/>
      <text:p text:style-name="P26">Le stade du Parc des Princes à Paris compte 43 250 places divisées en 173 blocs. </text:p>
      <text:p text:style-name="P27">Combien y a-t-il de places dans chaque bloc ?</text:p>
      <text:p text:style-name="P5"/>
      <text:p text:style-name="P5"><text:span text:style-name="T1">Problème 4 :</text:span> </text:p>
      <text:p text:style-name="P5"/>
      <text:p text:style-name="P31">Aux Jeux olympiques, à l’épreuve du triple sauts. Un athlète a réussi à atteindre la distance de 18,12 mètres avec ses 3 sauts. Sachant que son premier saut était de 6,65 m et le deuxième de 6,17 m.</text:p>
      <text:p text:style-name="P28">Combien mesurait son dernier saut ?</text:p>
      <text:p text:style-name="P7"/>
      <text:p text:style-name="P10">Problème 5 :</text:p>
      <text:p text:style-name="P8"/>
      <text:p text:style-name="P29">Un charpentier commande des tuiles pour un chantier.</text:p>
      <text:p text:style-name="P29">Pour couvrir le garage, il sait qu’il faut 112 tuiles par rangée et il faut 54 rangées de tuiles.</text:p>
      <text:p text:style-name="P29">Pour couvrir la maison, il faut 147 tuiles par rangée et il y a 62 rangées de tuiles.</text:p>
      <text:p text:style-name="P29">Combien de tuiles doit-il commander au total ?</text:p>
      <text:p text:style-name="P7"/>
      <text:p text:style-name="P7"/>
      <text:p text:style-name="P16">CORRECTION</text:p>
      <text:p text:style-name="P3">Problèmes semaine <text:span text:style-name="T8">3</text:span>.</text:p>
      <text:p text:style-name="P3">Difficulté <text:span text:style-name="T4">rouge</text:span></text:p>
      <text:p text:style-name="P3"/>
      <text:p text:style-name="P4">Problème 1 :</text:p>
      <text:p text:style-name="P1"/>
      <text:p text:style-name="P32">La population de Francheville sur Mer était de 378 041 habitants en <text:span text:style-name="T2">1920</text:span>. Elle est</text:p>
      <text:p text:style-name="P20">aujourd’hui de 459 718 habitants. </text:p>
      <text:p text:style-name="P17">De combien a-t-elle augmenté en 100 ans ?</text:p>
      <text:p text:style-name="P2"/>
      <text:p text:style-name="P11">Correction du problème :</text:p>
      <text:p text:style-name="P5"/>
      <text:p text:style-name="P21">Je cherche le nombre de personnes qui habitent en plus à Francheville sur Mer depuis 100 ans.</text:p>
      <text:p text:style-name="P22">459 718 – 378 041 = 81 677</text:p>
      <text:p text:style-name="P5"/>
      <text:p text:style-name="P21">En 100 ans, il y 81 677 habitants en plus à Francheville sur Mer.</text:p>
      <text:p text:style-name="P14"/>
      <text:p text:style-name="P5"><text:span text:style-name="T1">Problème 2 :</text:span> </text:p>
      <text:p text:style-name="P5"/>
      <text:p text:style-name="P33">Un appartement à Mâcon coûte 49 940 €. A Paris, le même appartement coûte 329 630 € de plus.</text:p>
      <text:p text:style-name="P33">Combien coûte cet appartement à Paris ?</text:p>
      <text:p text:style-name="P6"/>
      <text:p text:style-name="P11">Correction du problème :</text:p>
      <text:p text:style-name="P24"/>
      <text:p text:style-name="P21">Je cherche le prix de l’appartement à Paris :</text:p>
      <text:p text:style-name="P5"/>
      <text:p text:style-name="P23">4<text:span text:style-name="T7">9 940 + 329 630 = 379 570</text:span></text:p>
      <text:p text:style-name="P23"/>
      <text:p text:style-name="P21">L’appartement de Paris coûte 379 570 €.</text:p>
      <text:p text:style-name="P5"/>
      <text:p text:style-name="P5"><text:span text:style-name="T1">Problème 3 :</text:span> </text:p>
      <text:p text:style-name="P5"/>
      <text:p text:style-name="P26">Le stade du Parc des Princes à Paris compte 43 250 places divisées en 173 blocs. </text:p>
      <text:p text:style-name="P27">Combien y a-t-il de places dans chaque bloc ?</text:p>
      <text:p text:style-name="P5"/>
      <text:p text:style-name="P11">Correction du problème :</text:p>
      <text:p text:style-name="P11"/>
      <text:p text:style-name="P25">Je cherche le nombre de places dans un bloc :</text:p>
      <text:p text:style-name="P13">4<text:span text:style-name="T7">3 250 : 173 = 250</text:span></text:p>
      <text:p text:style-name="P13"/>
      <text:p text:style-name="P25">Il y a 250 places dans chaque bloc.</text:p>
      <text:p text:style-name="P11"/>
      <text:p text:style-name="P12"/>
      <text:p text:style-name="P15"><text:span text:style-name="T1">Problème 4 :</text:span> </text:p>
      <text:p text:style-name="P5"/>
      <text:p text:style-name="P31">Aux Jeux olympiques, à l’épreuve du triple sauts. Un athlète a réussi à atteindre la distance de 18,12 mètres avec ses 3 sauts. Sachant que son premier saut était de 6,65 m et le deuxième de 6,17 m.</text:p>
      <text:p text:style-name="P28">Combien mesurait son dernier saut ?</text:p>
      <text:p text:style-name="P7"/>
      <text:p text:style-name="P9">Correction du problème :</text:p>
      <text:p text:style-name="P9"/>
      <text:p text:style-name="P30">Je cherche la distance atteinte avec les deux premiers sauts :</text:p>
      <text:p text:style-name="P30">6,65 + 6,17 = 12,82</text:p>
      <text:p text:style-name="P30"/>
      <text:p text:style-name="P30">L’athlète a atteint 12,82 m avec les deux premiers sauts.</text:p>
      <text:p text:style-name="P30"/>
      <text:p text:style-name="P30">Je cherche la longueur de son dernier saut :</text:p>
      <text:p text:style-name="P30">18,12 – 12,82 = 5,3</text:p>
      <text:p text:style-name="P30"/>
      <text:p text:style-name="P30">Son dernier saut mesurait 5,3 m.</text:p>
      <text:p text:style-name="P7"/>
      <text:p text:style-name="P10">Problème 5 :</text:p>
      <text:p text:style-name="P8"/>
      <text:p text:style-name="P29">Un charpentier commande des tuiles pour un chantier.</text:p>
      <text:p text:style-name="P29">Pour couvrir le garage, il sait qu’il faut 112 tuiles par rangée et il faut 54 rangées de tuiles.</text:p>
      <text:p text:style-name="P29">Pour couvrir la maison, il faut 147 tuiles par rangée et il y a 62 rangées de tuiles.</text:p>
      <text:p text:style-name="P29">Combien de tuiles doit-il commander au total ?</text:p>
      <text:p text:style-name="P7"/>
      <text:p text:style-name="P9">Correction du problème :</text:p>
      <text:p text:style-name="P9"/>
      <text:p text:style-name="P8">- <text:span text:style-name="T7">Je cherche le nombre de tuiles pour couvrir la grange :</text:span></text:p>
      <text:p text:style-name="P8">1<text:span text:style-name="T7">12 x 54 = 6 048</text:span></text:p>
      <text:p text:style-name="P8"/>
      <text:p text:style-name="P19">Il faut 6 048 tuiles pour couvrir la grange.</text:p>
      <text:p text:style-name="P8"/>
      <text:p text:style-name="P18">- <text:span text:style-name="T7">Je cherche le nombre de tuiles pour couvrir la maison:</text:span></text:p>
      <text:p text:style-name="P19">147 x 62 = 9 114</text:p>
      <text:p text:style-name="P18"/>
      <text:p text:style-name="P19">Il faut 9 114 tuiles pour couvrir la maison.</text:p>
      <text:p text:style-name="P19"/>
      <text:p text:style-name="P19">Je cherche le nombre de tuiles pour couvrir le garage et la maison :</text:p>
      <text:p text:style-name="P19">9 114 + 6 048 = 15 162</text:p>
      <text:p text:style-name="P19"/>
      <text:p text:style-name="P19">Il faut 15 162 tuiles pour couvrir le garage et la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3-29T10:06:40.888000000</dc:date>
    <meta:editing-duration>PT25M2S</meta:editing-duration>
    <meta:editing-cycles>6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70" meta:word-count="631" meta:character-count="3188" meta:non-whitespace-character-count="2615"/>
  </office:meta>
</office:document-meta>
</file>