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6bb5" officeooo:paragraph-rsid="00116bb5"/>
    </style:style>
    <style:style style:name="P2" style:family="paragraph" style:parent-style-name="Standard">
      <style:paragraph-properties fo:text-align="center" style:justify-single-word="false"/>
      <style:text-properties fo:font-size="18pt" officeooo:rsid="00116bb5" officeooo:paragraph-rsid="00116bb5" style:font-size-asian="18pt" style:font-size-complex="18pt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6bb5" officeooo:paragraph-rsid="00116bb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baf" officeooo:paragraph-rsid="0017b3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baf" officeooo:paragraph-rsid="0017fd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63a" officeooo:paragraph-rsid="0017b3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63a" officeooo:paragraph-rsid="0017fd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b3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fd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fdce" officeooo:paragraph-rsid="0017fd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font-size="12pt" officeooo:paragraph-rsid="0017b385" style:font-size-asian="12pt"/>
    </style:style>
    <style:style style:name="P12" style:family="paragraph" style:parent-style-name="Standard">
      <style:paragraph-properties fo:text-align="start" style:justify-single-word="false"/>
      <style:text-properties fo:font-size="12pt" officeooo:paragraph-rsid="0017fdce" style:font-size-asian="12pt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16bb5" officeooo:paragraph-rsid="00116bb5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16bb5" officeooo:paragraph-rsid="00140d52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166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e9f9" officeooo:paragraph-rsid="0014e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fdce" officeooo:paragraph-rsid="0017fd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16bb5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16bb5" officeooo:paragraph-rsid="00116b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solid" style:text-underline-width="auto" style:text-underline-color="font-color" officeooo:rsid="00116bb5" officeooo:paragraph-rsid="00116bb5"/>
    </style:style>
    <style:style style:name="P22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solid" style:text-underline-width="auto" style:text-underline-color="font-color" fo:font-weight="bold" officeooo:rsid="00116bb5" officeooo:paragraph-rsid="00116bb5" style:font-weight-asian="bold" style:font-weight-complex="bold"/>
    </style:style>
    <style:style style:name="P23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none" officeooo:rsid="00116bb5" officeooo:paragraph-rsid="00116bb5"/>
    </style:style>
    <style:style style:name="P24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none" officeooo:rsid="0017fdce" officeooo:paragraph-rsid="0017fdce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4e9f9" officeooo:paragraph-rsid="0014e9f9"/>
    </style:style>
    <style:style style:name="P2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size="12pt" officeooo:rsid="00116bb5" officeooo:paragraph-rsid="0017b385" style:font-size-asian="12pt" style:font-size-complex="12pt"/>
    </style:style>
    <style:style style:name="P2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size="12pt" officeooo:rsid="00116bb5" officeooo:paragraph-rsid="0017fdce" style:font-size-asian="12pt" style:font-size-complex="12pt"/>
    </style:style>
    <style:style style:name="P28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2pt" officeooo:paragraph-rsid="0017b385" style:font-size-asian="12pt" style:font-size-complex="12pt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2pt" officeooo:paragraph-rsid="0017fdce" style:font-size-asian="12pt" style:font-size-complex="12pt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7fdce" officeooo:paragraph-rsid="0017fdce"/>
    </style:style>
    <style:style style:name="P31" style:family="paragraph" style:parent-style-name="Standard">
      <style:paragraph-properties fo:margin-left="0cm" fo:margin-right="0cm" fo:line-height="115%" fo:text-indent="0cm" style:auto-text-indent="false" fo:break-before="page" style:writing-mode="lr-tb"/>
      <style:text-properties officeooo:rsid="00116bb5" officeooo:paragraph-rsid="00116bb5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size="12pt" fo:font-style="normal" officeooo:rsid="00116bb5" officeooo:paragraph-rsid="0017b385" style:font-size-asian="12pt" style:font-style-asian="normal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size="12pt" fo:font-style="normal" officeooo:rsid="00116bb5" officeooo:paragraph-rsid="0017fdce" style:font-size-asian="12pt" style:font-style-asian="normal" style:font-style-complex="normal"/>
    </style:style>
    <style:style style:name="P34" style:family="paragraph" style:parent-style-name="Standard">
      <style:paragraph-properties fo:text-align="center" style:justify-single-word="false" fo:break-before="page"/>
      <style:text-properties fo:font-size="18pt" officeooo:rsid="00116bb5" officeooo:paragraph-rsid="00116bb5" fo:background-color="#ff4000" style:font-size-asian="18pt" style:font-size-complex="18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style="normal" officeooo:paragraph-rsid="0017b385" style:font-size-asian="12pt" style:font-style-asian="normal" style:font-style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style="normal" officeooo:paragraph-rsid="0017fdce" style:font-size-asian="12pt" style:font-style-asian="normal" style:font-style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style="normal" officeooo:paragraph-rsid="0017b385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style="normal" officeooo:paragraph-rsid="0017fdce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7b3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7fd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b3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fd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653ee"/>
    </style:style>
    <style:style style:name="T3" style:family="text">
      <style:text-properties officeooo:rsid="0018163a"/>
    </style:style>
    <style:style style:name="T4" style:family="text">
      <style:text-properties officeooo:rsid="0017fdce"/>
    </style:style>
    <style:style style:name="T5" style:family="text">
      <style:text-properties officeooo:rsid="001992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blèmes semaine <text:span text:style-name="T4">3</text:span>.</text:p>
      <text:p text:style-name="P2">Difficulté bleue</text:p>
      <text:p text:style-name="P2"/>
      <text:p text:style-name="P3">Problème 1 :</text:p>
      <text:p text:style-name="P1"/>
      <text:p text:style-name="P35">Dans le jardin public de Lyon, il y avait 1128 arbres. <text:s/>Les jardiniers ont planté 136 nouveaux arbres. </text:p>
      <text:p text:style-name="P32">Combien y a t-il d’arbres maintenant ? </text:p>
      <text:p text:style-name="P13"/>
      <text:p text:style-name="P13"><text:span text:style-name="T1">Problème 2 :</text:span> </text:p>
      <text:p text:style-name="P13"/>
      <text:p text:style-name="P41">Le Mont Everest mesure 8848 m de haut. Le Mont Blanc mesure 4810 m. </text:p>
      <text:p text:style-name="P39">Quelle est leur différence d’altitude ?</text:p>
      <text:p text:style-name="P13"/>
      <text:p text:style-name="P13"><text:span text:style-name="T1">Problème 3 :</text:span> </text:p>
      <text:p text:style-name="P13"/>
      <text:p text:style-name="P37">La bibliothèque de l’école possède 3 519 livres. La bibliothèque municipale en a 15</text:p>
      <text:p text:style-name="P28">fois plus. </text:p>
      <text:p text:style-name="P26">Combien y a-t-il de livres à la bibliothèque municipale ?</text:p>
      <text:p text:style-name="P13"/>
      <text:p text:style-name="P13"><text:span text:style-name="T1">Problème 4 :</text:span> </text:p>
      <text:p text:style-name="P13"/>
      <text:p text:style-name="P11">Un camion transporte 5 gros bidons qui pèsent ensemble 475 kg. </text:p>
      <text:p text:style-name="P4">Combien pèse un seul bidon ?</text:p>
      <text:p text:style-name="P15"/>
      <text:p text:style-name="P20">Problème 5 :</text:p>
      <text:p text:style-name="P16"/>
      <text:p text:style-name="P8">C<text:span text:style-name="T3">hez Gédimout, ils vendent 3€ la latte en bois de 4 mètres. Le forfait livraison coûte 65 €.</text:span></text:p>
      <text:p text:style-name="P6">Un charpentier commande 514 lattes et se fait livrer.</text:p>
      <text:p text:style-name="P6">Combien le charpentier va-t-il payer ?</text:p>
      <text:p text:style-name="P15"/>
      <text:p text:style-name="P15"/>
      <text:p text:style-name="P34">CORRECTION</text:p>
      <text:p text:style-name="P2">Problèmes semaine <text:span text:style-name="T2">2</text:span>.</text:p>
      <text:p text:style-name="P2">Difficulté bleue</text:p>
      <text:p text:style-name="P2"/>
      <text:p text:style-name="P3">Problème 1 :</text:p>
      <text:p text:style-name="P1"/>
      <text:p text:style-name="P36">Dans le jardin public de Lyon, il y avait 1128 arbres. <text:s/>Les jardiniers ont planté 136 nouveaux arbres. </text:p>
      <text:p text:style-name="P33">Combien y a t-il d’arbres maintenant ? </text:p>
      <text:p text:style-name="P14"/>
      <text:p text:style-name="P21">Correction du problème :</text:p>
      <text:p text:style-name="P13"/>
      <text:p text:style-name="P30">Je cherche le nombre d’arbres après les plantations :</text:p>
      <text:p text:style-name="P25">1 <text:span text:style-name="T4">128 + 136 = 1 264</text:span></text:p>
      <text:p text:style-name="P13"/>
      <text:p text:style-name="P30">Après les plantations, le nombre d’arbres est 1 264.</text:p>
      <text:p text:style-name="P13"/>
      <text:p text:style-name="P13"><text:span text:style-name="T1">Problème 2 :</text:span> </text:p>
      <text:p text:style-name="P13"/>
      <text:p text:style-name="P42">Le Mont Everest mesure 8848 m de haut. Le Mont Blanc mesure 4810 m. </text:p>
      <text:p text:style-name="P40">Quelle est leur différence d’altitude ?</text:p>
      <text:p text:style-name="P40"/>
      <text:p text:style-name="P21">Correction du problème :</text:p>
      <text:p text:style-name="P13"/>
      <text:p text:style-name="P30">Je cherche la différence d’altitude entre les 2 sommets:</text:p>
      <text:p text:style-name="P30">8 848 – 4810 = 4 038</text:p>
      <text:p text:style-name="P13"/>
      <text:p text:style-name="P30">La différence d’altitude est 4 038 mètres.</text:p>
      <text:p text:style-name="P13"/>
      <text:p text:style-name="P13"><text:span text:style-name="T1">Problème 3 :</text:span> </text:p>
      <text:p text:style-name="P13"/>
      <text:p text:style-name="P38">La bibliothèque de l’école possède 3 519 livres. La bibliothèque municipale en a 15</text:p>
      <text:p text:style-name="P29">fois plus. </text:p>
      <text:p text:style-name="P27">Combien y a-t-il de livres à la bibliothèque municipale ?</text:p>
      <text:p text:style-name="P13"/>
      <text:p text:style-name="P21">Correction du problème :</text:p>
      <text:p text:style-name="P21"/>
      <text:p text:style-name="P24">Je cherche le nombre de livres à la bibliothèque municipale :</text:p>
      <text:p text:style-name="P23">3 <text:span text:style-name="T4">519 x 15 = 52 785</text:span></text:p>
      <text:p text:style-name="P23"/>
      <text:p text:style-name="P24">Il y a 52 785 livres à la <text:span text:style-name="T5">bibliothèque.</text:span></text:p>
      <text:p text:style-name="P21"/>
      <text:p text:style-name="P22"/>
      <text:p text:style-name="P31"><text:span text:style-name="T1">Problème 4 :</text:span> </text:p>
      <text:p text:style-name="P13"/>
      <text:p text:style-name="P12">Un camion transporte 5 gros bidons qui pèsent ensemble 475 kg. </text:p>
      <text:p text:style-name="P5">Combien pèse un seul bidon ?</text:p>
      <text:p text:style-name="P15"/>
      <text:p text:style-name="P19">Correction du problème :</text:p>
      <text:p text:style-name="P19"/>
      <text:p text:style-name="P17"><text:span text:style-name="T4">Je cherche le poids d’un seul bidon :</text:span> </text:p>
      <text:p text:style-name="P17">4<text:span text:style-name="T4">75 : 5 = 95</text:span></text:p>
      <text:p text:style-name="P16"/>
      <text:p text:style-name="P18">Le poids d’un seul bidon est 95 kg.</text:p>
      <text:p text:style-name="P15"/>
      <text:p text:style-name="P20">Problème 5 :</text:p>
      <text:p text:style-name="P16"/>
      <text:p text:style-name="P9">C<text:span text:style-name="T3">hez Gédimout, ils vendent 3€ la latte en bois de 4 mètres. Le forfait livraison coûte 65 €.</text:span></text:p>
      <text:p text:style-name="P7">Un charpentier commande 514 lattes et se fait livrer.</text:p>
      <text:p text:style-name="P7">Combien le charpentier va-t-il payer ?</text:p>
      <text:p text:style-name="P7"/>
      <text:p text:style-name="P19">Correction du problème :</text:p>
      <text:p text:style-name="P19"/>
      <text:p text:style-name="P10">Je cherche le prix des lattes :</text:p>
      <text:p text:style-name="P10"/>
      <text:p text:style-name="P10">514 x 3 = 1 542</text:p>
      <text:p text:style-name="P10"/>
      <text:p text:style-name="P10">Le charpentier paye 1 542 € pour les lattes.</text:p>
      <text:p text:style-name="P10"/>
      <text:p text:style-name="P10">Je cherche le prix payé au total par le charpentier :</text:p>
      <text:p text:style-name="P10"/>
      <text:p text:style-name="P10">1 542 + 65 = 1 607</text:p>
      <text:p text:style-name="P10"/>
      <text:p text:style-name="P10">Au total, le charpentier paye 1 607 €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09:50:26.492000000</meta:creation-date>
    <dc:date>2020-03-29T10:08:13.856000000</dc:date>
    <meta:editing-duration>PT24M44S</meta:editing-duration>
    <meta:editing-cycles>7</meta:editing-cycles>
    <meta:generator>LibreOffice/6.2.7.1$Windows_X86_64 LibreOffice_project/23edc44b61b830b7d749943e020e96f5a7df63bf</meta:generator>
    <meta:document-statistic meta:table-count="0" meta:image-count="0" meta:object-count="0" meta:page-count="3" meta:paragraph-count="62" meta:word-count="446" meta:character-count="2321" meta:non-whitespace-character-count="1917"/>
  </office:meta>
</office:document-meta>
</file>