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4pt" officeooo:rsid="0005e24e" officeooo:paragraph-rsid="0005e24e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4pt" officeooo:rsid="00084aad" officeooo:paragraph-rsid="00084aad" style:font-size-asian="24pt" style:font-size-complex="24pt"/>
    </style:style>
    <style:style style:name="P3" style:family="paragraph" style:parent-style-name="Standard">
      <style:text-properties style:font-name="Times New Roman" officeooo:rsid="0002961b" officeooo:paragraph-rsid="0002961b"/>
    </style:style>
    <style:style style:name="P4" style:family="paragraph" style:parent-style-name="Standard">
      <style:text-properties style:font-name="Times New Roman" officeooo:rsid="000424f9" officeooo:paragraph-rsid="000424f9"/>
    </style:style>
    <style:style style:name="P5" style:family="paragraph" style:parent-style-name="Standard">
      <style:text-properties style:font-name="Times New Roman" officeooo:rsid="000424f9" officeooo:paragraph-rsid="0002961b"/>
    </style:style>
    <style:style style:name="P6" style:family="paragraph" style:parent-style-name="Standard">
      <style:text-properties style:font-name="Times New Roman" officeooo:rsid="000424f9" officeooo:paragraph-rsid="00084aad"/>
    </style:style>
    <style:style style:name="P7" style:family="paragraph" style:parent-style-name="Standard">
      <style:text-properties style:font-name="Times New Roman" officeooo:rsid="000424f9" officeooo:paragraph-rsid="00096b02"/>
    </style:style>
    <style:style style:name="P8" style:family="paragraph" style:parent-style-name="Standard">
      <style:text-properties style:font-name="Times New Roman" fo:font-size="12pt" officeooo:rsid="000424f9" officeooo:paragraph-rsid="000424f9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normal" officeooo:rsid="000424f9" officeooo:paragraph-rsid="00084aad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normal" officeooo:rsid="00096b02" officeooo:paragraph-rsid="00096b02" style:font-size-asian="12pt" style:font-style-asian="normal" style:font-size-complex="12pt" style:font-style-complex="normal"/>
    </style:style>
    <style:style style:name="P11" style:family="paragraph" style:parent-style-name="Table_20_Paragraph">
      <style:paragraph-properties fo:margin-left="0cm" fo:margin-right="0cm" fo:text-indent="0cm" style:auto-text-indent="false"/>
      <style:text-properties style:font-name="Times New Roman" officeooo:rsid="000424f9" officeooo:paragraph-rsid="00084aad"/>
    </style:style>
    <style:style style:name="P12" style:family="paragraph" style:parent-style-name="Standard">
      <style:text-properties style:font-name="Times New Roman" fo:font-size="18pt" style:text-underline-style="none" fo:font-weight="normal" officeooo:rsid="00096b02" officeooo:paragraph-rsid="00096b02" style:font-size-asian="18pt" style:font-weight-asian="normal" style:font-size-complex="18pt" style:font-weight-complex="normal"/>
    </style:style>
    <style:style style:name="P13" style:family="paragraph" style:parent-style-name="Standard">
      <style:text-properties style:font-name="Times New Roman" fo:font-size="18pt" style:text-underline-style="solid" style:text-underline-width="auto" style:text-underline-color="font-color" fo:font-weight="bold" officeooo:rsid="000424f9" officeooo:paragraph-rsid="000424f9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fr" fo:country="FR" fo:font-style="normal" officeooo:rsid="00096b02" officeooo:paragraph-rsid="00096b02" style:font-size-asian="12pt" style:font-style-asian="normal" style:font-size-complex="12pt" style:font-style-complex="normal"/>
    </style:style>
    <style:style style:name="P15" style:family="paragraph" style:parent-style-name="Table_20_Paragraph">
      <style:paragraph-properties fo:margin-left="0cm" fo:margin-right="0cm" fo:text-indent="0cm" style:auto-text-indent="false"/>
      <style:text-properties style:font-name="Times New Roman" fo:language="fr" fo:country="FR" officeooo:paragraph-rsid="00084aad"/>
    </style:style>
    <style:style style:name="P16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2pt" fo:language="fr" fo:country="FR" officeooo:rsid="000424f9" officeooo:paragraph-rsid="00084aad" style:font-size-asian="12pt" style:font-size-complex="12pt"/>
    </style:style>
    <style:style style:name="P17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2pt" fo:language="fr" fo:country="FR" fo:font-style="normal" officeooo:rsid="000424f9" officeooo:paragraph-rsid="00084aad" style:font-size-asian="12pt" style:font-style-asian="normal" style:font-size-complex="12pt" style:font-style-complex="normal"/>
    </style:style>
    <style:style style:name="P18" style:family="paragraph" style:parent-style-name="Table_20_Paragraph">
      <style:paragraph-properties fo:margin-left="0cm" fo:margin-right="0.476cm" fo:text-indent="0cm" style:auto-text-indent="false"/>
      <style:text-properties style:font-name="Times New Roman" fo:language="fr" fo:country="FR" officeooo:rsid="00096b02" officeooo:paragraph-rsid="00096b02"/>
    </style:style>
    <style:style style:name="T1" style:family="text">
      <style:text-properties fo:font-size="18pt" style:text-underline-style="solid" style:text-underline-width="auto" style:text-underline-color="font-color" fo:font-weight="bold" officeooo:rsid="00084aad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officeooo:rsid="00096b02" style:font-size-asian="18pt" style:font-weight-asian="bold" style:font-size-complex="18pt" style:font-weight-complex="bold"/>
    </style:style>
    <style:style style:name="T3" style:family="text">
      <style:text-properties officeooo:rsid="00084aad"/>
    </style:style>
    <style:style style:name="T4" style:family="text">
      <style:text-properties fo:language="fr" fo:country="FR"/>
    </style:style>
    <style:style style:name="T5" style:family="text">
      <style:text-properties fo:language="fr" fo:country="FR" officeooo:rsid="00084a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édaction</text:p>
      <text:p text:style-name="P2">joggings d’écriture quotidiens</text:p>
      <text:p text:style-name="P3"/>
      <text:p text:style-name="P12">Voici 5 petit sujets de rédaction : un sujet par jour.</text:p>
      <text:p text:style-name="P13"/>
      <text:p text:style-name="P4"><text:span text:style-name="T1">Lundi :</text:span> </text:p>
      <text:p text:style-name="P3"/>
      <text:p text:style-name="P5">V<text:span text:style-name="T3">oici le début de ton histoire, écris la suite :</text:span></text:p>
      <text:p text:style-name="P11">Si j’étais invisible…</text:p>
      <text:p text:style-name="P4"/>
      <text:p text:style-name="P4"><text:span text:style-name="T1">Mardi :</text:span> </text:p>
      <text:p text:style-name="P4"/>
      <text:p text:style-name="P15">Tu inventes un nouveau sandwich. </text:p>
      <text:p text:style-name="P16">Fais la liste des ingrédients</text:p>
      <text:p text:style-name="P8"/>
      <text:p text:style-name="P6"><text:span text:style-name="T1">Mercredi :</text:span> </text:p>
      <text:p text:style-name="P6"/>
      <text:p text:style-name="P9"><text:span text:style-name="T4">V</text:span><text:span text:style-name="T5">oici le début d’une phrase, écris la suite, tu peux faire plusieurs phrases :</text:span></text:p>
      <text:p text:style-name="P17">Dans l’école de mes rêves, il y aurait…</text:p>
      <text:p text:style-name="P17"/>
      <text:p text:style-name="P6"><text:span text:style-name="T1">Jeudi :</text:span> </text:p>
      <text:p text:style-name="P6"/>
      <text:p text:style-name="P10"><text:span text:style-name="T5">V</text:span><text:span text:style-name="T4">oici le sujet pour faire un court texte :</text:span></text:p>
      <text:p text:style-name="P18">Quelle chose aimerais-tu savoir faire et pourquoi ?</text:p>
      <text:p text:style-name="P18"/>
      <text:p text:style-name="P7"><text:span text:style-name="T2">Vendredi</text:span><text:span text:style-name="T1"> :</text:span> </text:p>
      <text:p text:style-name="P7"/>
      <text:p text:style-name="P14">Ecris une phrase avec chacun des mots suivants. Si tu ne connais pas le mot, cherche le dans un dictionnaire :</text:p>
      <text:p text:style-name="P18"/>
      <text:p text:style-name="P18">crépuscule</text:p>
      <text:p text:style-name="P18">équipe</text:p>
      <text:p text:style-name="P18">fleuve</text:p>
      <text:p text:style-name="P18">romain</text:p>
      <text:p text:style-name="P18">emper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1:26:02.986000000</meta:creation-date>
    <dc:date>2020-03-29T09:41:16.568000000</dc:date>
    <meta:editing-duration>PT13M48S</meta:editing-duration>
    <meta:editing-cycles>5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2" meta:word-count="113" meta:character-count="626" meta:non-whitespace-character-count="529"/>
  </office:meta>
</office:document-meta>
</file>