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61b" officeooo:paragraph-rsid="0002961b"/>
    </style:style>
    <style:style style:name="P2" style:family="paragraph" style:parent-style-name="Standard">
      <style:text-properties officeooo:rsid="000424f9" officeooo:paragraph-rsid="000424f9"/>
    </style:style>
    <style:style style:name="P3" style:family="paragraph" style:parent-style-name="Standard">
      <style:text-properties style:font-name="Times New Roman" fo:font-size="12pt" officeooo:rsid="000424f9" officeooo:paragraph-rsid="000424f9" style:font-size-asian="12pt" style:font-size-complex="12pt"/>
    </style:style>
    <style:style style:name="P4" style:family="paragraph" style:parent-style-name="Standard">
      <style:text-properties style:font-name="Times New Roman" fo:font-size="12pt" fo:font-style="italic" officeooo:rsid="000424f9" officeooo:paragraph-rsid="000424f9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officeooo:rsid="0004c3e6" officeooo:paragraph-rsid="0004c3e6" style:font-size-asian="12pt" style:font-size-complex="12pt"/>
    </style:style>
    <style:style style:name="P6" style:family="paragraph" style:parent-style-name="Standard">
      <style:text-properties fo:font-style="italic" officeooo:rsid="000424f9" officeooo:paragraph-rsid="000424f9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24pt" officeooo:rsid="0002961b" officeooo:paragraph-rsid="0002961b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officeooo:rsid="0005e24e" officeooo:paragraph-rsid="0005e24e" style:font-size-asian="24pt" style:font-size-complex="24pt"/>
    </style:style>
    <style:style style:name="T1" style:family="text">
      <style:text-properties officeooo:rsid="0003421a"/>
    </style:style>
    <style:style style:name="T2" style:family="text">
      <style:text-properties officeooo:rsid="000424f9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c3e6" style:font-weight-asian="bold" style:font-weight-complex="bold"/>
    </style:style>
    <style:style style:name="T5" style:family="text">
      <style:text-properties officeooo:rsid="0004c3e6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édaction</text:p>
      <text:p text:style-name="P7">Jeu<text:span text:style-name="T2">x</text:span> d’écriture.</text:p>
      <text:p text:style-name="P1"/>
      <text:p text:style-name="P2"><text:span text:style-name="T6">Premier jeu d’écriture :</text:span> </text:p>
      <text:p text:style-name="P1"/>
      <text:p text:style-name="P1">Dans l’histoire « mystérieuse Ogatha », on découvre un animal imaginaire : </text:p>
      <text:p text:style-name="P1">Le chacalosaure : Un dinosaure qui avait très mauvaise haleine.</text:p>
      <text:p text:style-name="P1"/>
      <text:p text:style-name="P2">Un autre exemple inventé ...</text:p>
      <text:p text:style-name="P1">Le Mammourmis : Il s’agit d’une <text:span text:style-name="T1">énorme </text:span>fourmi qui est aussi grosse qu’une maison <text:span text:style-name="T1">(mammouth + fourmi).</text:span></text:p>
      <text:p text:style-name="P1"/>
      <text:p text:style-name="P2">Et maintenant , à toi de jouer ! <text:span text:style-name="T5">Avec deux noms d’animaux, essaye d’en inventer un autre puis écris la définition de ce nouvel animal. </text:span>Lorsque tu as inventé un nouvel animal essaye de le dessiner.</text:p>
      <text:p text:style-name="P2"/>
      <text:p text:style-name="P2"><text:span text:style-name="T6">Deuxième jeu d’écriture :</text:span> </text:p>
      <text:p text:style-name="P2"/>
      <text:p text:style-name="P2">Voici un texte de Bernard Friot :</text:p>
      <text:p text:style-name="P2"/>
      <text:p text:style-name="P6">Texte libre : </text:p>
      <text:p text:style-name="P6"/>
      <text:p text:style-name="P4">Dimanche, je suis allé chez mon tonton et ma tata. On a mangé du poulet avec des frites. Après, on est allé au zoo et on a vu le tigre dans sa cage. Quelle belle journée ! </text:p>
      <text:p text:style-name="P4"/>
      <text:p text:style-name="P4">Lundi, je suis allé chez le tigre. On a mangé mon tonton et ma tata avec des frites. Après on est allé au zoo et on a vu le poulet dans sa cage. Quelle belle journée ! </text:p>
      <text:p text:style-name="P4"/>
      <text:p text:style-name="P4">Mardi, je suis allé chez le poulet avec des frites. On a mangé le tigre. Après on est allé au zoo et on a vu mon tonton et ma tata dans leur cage. Quelle belle journée ! </text:p>
      <text:p text:style-name="P3"/>
      <text:p text:style-name="P3">Etc…</text:p>
      <text:p text:style-name="P3"/>
      <text:p text:style-name="P3"><text:span text:style-name="T3">D</text:span><text:span text:style-name="T4">eux manières pour produire un texte :</text:span><text:span text:style-name="T5"> </text:span></text:p>
      <text:p text:style-name="P3"/>
      <text:p text:style-name="P5">- Une manière difficile :</text:p>
      <text:p text:style-name="P3">T<text:span text:style-name="T5">u inventes un texte (celui du dimanche) et ensuite tu modifies ce texte en commençant par lundi puis mardi..</text:span>.</text:p>
      <text:p text:style-name="P3"/>
      <text:p text:style-name="P5">- Une manière moins difficile :</text:p>
      <text:p text:style-name="P3"><text:span text:style-name="T5">Tu </text:span>utilise<text:span text:style-name="T5">s</text:span> <text:span text:style-name="T5">le</text:span> paragraphe <text:span text:style-name="T5">suivant pour</text:span> le modifier comme Bernard Friot l’a fait. <text:span text:style-name="T5">Tu écris ensuite ce paragraphe en commençant par lundi puis mardi… et en mélangeant les différents éléments.</text:span></text:p>
      <text:p text:style-name="P3"/>
      <text:p text:style-name="P4">Dimanche, Une voiture est passée devant ma maison. Je dormais dans ma chambre en écoutant la télévision. Mon chien poursuivait une mouche. Mon papa réparait une moto. <text:span text:style-name="T5">Quelle belle journé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26:02.986000000</meta:creation-date>
    <dc:date>2020-03-22T13:16:19.532000000</dc:date>
    <meta:editing-duration>PT7M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1" meta:word-count="311" meta:character-count="1683" meta:non-whitespace-character-count="1385"/>
  </office:meta>
</office:document-meta>
</file>