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4" style:family="table">
      <style:table-properties style:width="11.807cm" fo:margin-left="2.268cm" table:align="left"/>
    </style:style>
    <style:style style:name="Tableau4.A" style:family="table-column">
      <style:table-column-properties style:column-width="5.193cm"/>
    </style:style>
    <style:style style:name="Tableau4.B" style:family="table-column">
      <style:table-column-properties style:column-width="2.711cm"/>
    </style:style>
    <style:style style:name="Tableau4.C" style:family="table-column">
      <style:table-column-properties style:column-width="1.688cm"/>
    </style:style>
    <style:style style:name="Tableau4.D" style:family="table-column">
      <style:table-column-properties style:column-width="2.215cm"/>
    </style:style>
    <style:style style:name="Tableau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A5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" style:family="table">
      <style:table-properties style:width="11.807cm" fo:margin-left="2.268cm" table:align="left"/>
    </style:style>
    <style:style style:name="Tableau1.A" style:family="table-column">
      <style:table-column-properties style:column-width="5.193cm"/>
    </style:style>
    <style:style style:name="Tableau1.B" style:family="table-column">
      <style:table-column-properties style:column-width="2.711cm"/>
    </style:style>
    <style:style style:name="Tableau1.C" style:family="table-column">
      <style:table-column-properties style:column-width="1.688cm"/>
    </style:style>
    <style:style style:name="Tableau1.D" style:family="table-column">
      <style:table-column-properties style:column-width="2.215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5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text-properties officeooo:rsid="00116bb5" officeooo:paragraph-rsid="00116bb5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6bb5" officeooo:paragraph-rsid="0016275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7449" officeooo:paragraph-rsid="001ea6a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a6af" officeooo:paragraph-rsid="001ea6a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center" style:justify-single-word="false"/>
      <style:text-properties fo:font-size="18pt" officeooo:rsid="00116bb5" officeooo:paragraph-rsid="00116bb5" style:font-size-asian="18pt" style:font-size-complex="18pt"/>
    </style:style>
    <style:style style:name="P6" style:family="paragraph" style:parent-style-name="Standard">
      <style:text-properties style:text-underline-style="solid" style:text-underline-width="auto" style:text-underline-color="font-color" fo:font-weight="bold" officeooo:rsid="00116bb5" officeooo:paragraph-rsid="00116bb5" style:font-weight-asian="bold" style:font-weight-complex="bold"/>
    </style:style>
    <style:style style:name="P7" style:family="paragraph" style:parent-style-name="Standard">
      <style:paragraph-properties fo:margin-left="0cm" fo:margin-right="0cm" fo:line-height="115%" fo:text-indent="0cm" style:auto-text-indent="false" style:writing-mode="lr-tb"/>
      <style:text-properties officeooo:rsid="00116bb5" officeooo:paragraph-rsid="00116bb5"/>
    </style:style>
    <style:style style:name="P8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officeooo:rsid="00116bb5" officeooo:paragraph-rsid="0016275d"/>
    </style:style>
    <style:style style:name="P9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b166" officeooo:paragraph-rsid="00116bb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6bb5" officeooo:paragraph-rsid="00116bb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6bb5" officeooo:paragraph-rsid="001ea6a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a6af" officeooo:paragraph-rsid="001ea6a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normal" officeooo:rsid="00116bb5" officeooo:paragraph-rsid="00116bb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116bb5" officeooo:paragraph-rsid="00116bb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Standard">
      <style:paragraph-properties fo:margin-left="0cm" fo:margin-right="0cm" fo:line-height="115%" fo:text-indent="0cm" style:auto-text-indent="false" style:writing-mode="lr-tb"/>
      <style:text-properties style:text-underline-style="solid" style:text-underline-width="auto" style:text-underline-color="font-color" officeooo:rsid="00116bb5" officeooo:paragraph-rsid="00116bb5"/>
    </style:style>
    <style:style style:name="P16" style:family="paragraph" style:parent-style-name="Standard">
      <style:paragraph-properties fo:margin-left="0cm" fo:margin-right="0cm" fo:line-height="115%" fo:text-indent="0cm" style:auto-text-indent="false" style:writing-mode="lr-tb"/>
      <style:text-properties style:text-underline-style="solid" style:text-underline-width="auto" style:text-underline-color="font-color" fo:font-weight="bold" officeooo:rsid="00116bb5" officeooo:paragraph-rsid="00116bb5" style:font-weight-asian="bold" style:font-weight-complex="bold"/>
    </style:style>
    <style:style style:name="P17" style:family="paragraph" style:parent-style-name="Standard">
      <style:paragraph-properties fo:margin-left="0cm" fo:margin-right="0cm" fo:line-height="115%" fo:text-indent="0cm" style:auto-text-indent="false" style:writing-mode="lr-tb"/>
      <style:text-properties style:text-underline-style="none" officeooo:rsid="00116bb5" officeooo:paragraph-rsid="00116bb5"/>
    </style:style>
    <style:style style:name="P18" style:family="paragraph" style:parent-style-name="Standard">
      <style:paragraph-properties fo:margin-left="0cm" fo:margin-right="0cm" fo:line-height="115%" fo:text-indent="0cm" style:auto-text-indent="false" style:writing-mode="lr-tb"/>
      <style:text-properties officeooo:rsid="0016275d" officeooo:paragraph-rsid="0016275d"/>
    </style:style>
    <style:style style:name="P19" style:family="paragraph" style:parent-style-name="Standard">
      <style:paragraph-properties fo:margin-left="0cm" fo:margin-right="0cm" style:line-height-at-least="0cm" fo:text-indent="0cm" style:auto-text-indent="false" style:writing-mode="lr-tb"/>
      <style:text-properties officeooo:rsid="001ea6af" officeooo:paragraph-rsid="001ea6af"/>
    </style:style>
    <style:style style:name="P20" style:family="paragraph" style:parent-style-name="Standard">
      <style:paragraph-properties fo:margin-left="0cm" fo:margin-right="0cm" fo:line-height="115%" fo:text-indent="0cm" style:auto-text-indent="false" style:writing-mode="lr-tb"/>
      <style:text-properties officeooo:rsid="001af6e4" officeooo:paragraph-rsid="001af6e4"/>
    </style:style>
    <style:style style:name="P21" style:family="paragraph" style:parent-style-name="Standard">
      <style:paragraph-properties fo:margin-left="0cm" fo:margin-right="0cm" fo:line-height="115%" fo:text-indent="0cm" style:auto-text-indent="false" style:writing-mode="lr-tb"/>
      <style:text-properties officeooo:rsid="001af6e4" officeooo:paragraph-rsid="00116bb5"/>
    </style:style>
    <style:style style:name="P22" style:family="paragraph" style:parent-style-name="Standard">
      <style:paragraph-properties fo:margin-left="0cm" fo:margin-right="0cm" fo:line-height="115%" fo:text-indent="0cm" style:auto-text-indent="false" fo:break-before="page" style:writing-mode="lr-tb"/>
      <style:text-properties officeooo:rsid="00116bb5" officeooo:paragraph-rsid="00116bb5"/>
    </style:style>
    <style:style style:name="P23" style:family="paragraph" style:parent-style-name="Standard">
      <style:paragraph-properties fo:text-align="center" style:justify-single-word="false" fo:break-before="page"/>
      <style:text-properties fo:font-size="18pt" officeooo:rsid="00116bb5" officeooo:paragraph-rsid="00116bb5" fo:background-color="#ff4000" style:font-size-asian="18pt" style:font-size-complex="18pt"/>
    </style:style>
    <style:style style:name="P24" style:family="paragraph" style:parent-style-name="Standard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.635cm"/>
        </style:tab-stops>
      </style:paragraph-properties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c32e7" officeooo:paragraph-rsid="001f4ee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.635cm"/>
        </style:tab-stops>
      </style:paragraph-properties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c32e7" officeooo:paragraph-rsid="0020dd8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.635cm"/>
        </style:tab-stops>
      </style:paragraph-properties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a3ede" officeooo:paragraph-rsid="001f4ee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.635cm"/>
        </style:tab-stops>
      </style:paragraph-properties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a3ede" officeooo:paragraph-rsid="0020dd8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.635cm"/>
        </style:tab-stops>
      </style:paragraph-properties>
      <style:text-properties officeooo:paragraph-rsid="001f4ee6"/>
    </style:style>
    <style:style style:name="P29" style:family="paragraph" style:parent-style-name="Standard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.635cm"/>
        </style:tab-stops>
      </style:paragraph-properties>
      <style:text-properties officeooo:paragraph-rsid="0020dd83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6bb5" officeooo:paragraph-rsid="001f4ee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6bb5" officeooo:paragraph-rsid="0020dd8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margin-left="0cm" fo:margin-right="0cm" fo:line-height="115%" fo:text-indent="0cm" style:auto-text-indent="false" style:writing-mode="lr-tb"/>
      <style:text-properties officeooo:rsid="0020dd83" officeooo:paragraph-rsid="0020dd83"/>
    </style:style>
    <style:style style:name="P33" style:family="paragraph" style:parent-style-name="Standard">
      <style:paragraph-properties fo:margin-left="0cm" fo:margin-right="0cm" fo:line-height="115%" fo:text-indent="0cm" style:auto-text-indent="false" style:writing-mode="lr-tb"/>
      <style:text-properties style:text-underline-style="none" officeooo:rsid="0020dd83" officeooo:paragraph-rsid="0020dd83"/>
    </style:style>
    <style:style style:name="P34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b166" officeooo:paragraph-rsid="0020dd8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a6af" officeooo:paragraph-rsid="00116bb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a6af" officeooo:paragraph-rsid="001ea6a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dd83" officeooo:paragraph-rsid="0020dd8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4123" officeooo:paragraph-rsid="001f4ee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4123" officeooo:paragraph-rsid="0020dd8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c9a8" officeooo:paragraph-rsid="001f4ee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c9a8" officeooo:paragraph-rsid="0020dd8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d1d8" officeooo:paragraph-rsid="001f4ee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d1d8" officeooo:paragraph-rsid="0020dd8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f4ee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0dd8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dd83" officeooo:paragraph-rsid="0020dd8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f4ee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0dd8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4123" officeooo:paragraph-rsid="001f4ee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4123" officeooo:paragraph-rsid="0020dd8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dd83" officeooo:paragraph-rsid="0020dd8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2" style:family="paragraph" style:parent-style-name="Body_20_Text_20_2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.635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dbaf" officeooo:paragraph-rsid="001f4ee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3" style:family="paragraph" style:parent-style-name="Body_20_Text_20_2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.635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dbaf" officeooo:paragraph-rsid="0020dd8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officeooo:rsid="001529de"/>
    </style:style>
    <style:style style:name="T3" style:family="text">
      <style:text-properties officeooo:rsid="0016275d"/>
    </style:style>
    <style:style style:name="T4" style:family="text">
      <style:text-properties officeooo:rsid="001ea6af"/>
    </style:style>
    <style:style style:name="T5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6" style:family="text">
      <style:text-properties officeooo:rsid="00188f78"/>
    </style:style>
    <style:style style:name="T7" style:family="text">
      <style:text-properties officeooo:rsid="001c32e7"/>
    </style:style>
    <style:style style:name="T8" style:family="text">
      <style:text-properties officeooo:rsid="0012c9a8"/>
    </style:style>
    <style:style style:name="T9" style:family="text">
      <style:text-properties officeooo:rsid="00154123"/>
    </style:style>
    <style:style style:name="T10" style:family="text">
      <style:text-properties officeooo:rsid="0020dd83"/>
    </style:style>
    <style:style style:name="T11" style:family="text">
      <style:text-properties officeooo:rsid="0022b4f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roblèmes semaine <text:span text:style-name="T10">4</text:span>.</text:p>
      <text:p text:style-name="P5">Difficulté <text:span text:style-name="T2">rouge</text:span></text:p>
      <text:p text:style-name="P5"/>
      <text:p text:style-name="P6">Problème 1 :</text:p>
      <text:p text:style-name="P1"/>
      <text:p text:style-name="P28"><text:span text:style-name="T5">Le compteur de ma voiture indique 27 609 km. J’ai parcouru 931 km pendant les </text:span>vacances.</text:p>
      <text:p text:style-name="P30">Qu’indiquait le compteur avant mon départ en voiture ?</text:p>
      <text:p text:style-name="P7"/>
      <text:p text:style-name="P7"><text:span text:style-name="T1">Problème 2 :</text:span> </text:p>
      <text:p text:style-name="P7"/>
      <text:p text:style-name="P52">Marie part ramassé des châtaignes. <text:span text:style-name="T6">A</text:span> 17 h 00, elle les compte et trouve qu’elle en a ramassé 896. Le matin à 10 h, elle en avait ramassé 8 fois moins.</text:p>
      <text:p text:style-name="P52">Combien avait-elle ramassé de châtaignes à 10 h 00 ?</text:p>
      <text:p text:style-name="P52"/>
      <text:p text:style-name="P7"><text:span text:style-name="T1">Problème 3 :</text:span> </text:p>
      <text:p text:style-name="P7"/>
      <text:p text:style-name="P26">Sur la Terre, il existe des très petits pays, par exemple <text:span text:style-name="T7">la superficie de Andorre est 468 km² et celle des îles Tuvalu est 26 km ².</text:span></text:p>
      <text:p text:style-name="P24">Andorre est combien de fois plus plus grand que les Iles Tuvalu ?</text:p>
      <text:p text:style-name="P7"/>
      <text:p text:style-name="P7"><text:span text:style-name="T1">Problème 4 :</text:span> </text:p>
      <text:p text:style-name="P7"/>
      <text:p text:style-name="P42">En 2010, les 4 départements de Bourgogne avaient le nombre d’habitants suivants :</text:p>
      <text:p text:style-name="P42">Saône et Loire : 574 874 habitants.</text:p>
      <text:p text:style-name="P42">Côte d’Or : 538 505 habitants</text:p>
      <text:p text:style-name="P42">Nièvre : <text:span text:style-name="T8">226 997 habitants</text:span></text:p>
      <text:p text:style-name="P40">Yonne : 353 366 habitants</text:p>
      <text:p text:style-name="P40">Entre 2010 et 2019, la Bourgogne a perdu 73 028 habitants.</text:p>
      <text:p text:style-name="P40">Combien y a-t-il d’habitants en Bourgogne en 2019 ?</text:p>
      <text:p text:style-name="P9"/>
      <text:p text:style-name="P14">Problème 5 :</text:p>
      <text:p text:style-name="P10"/>
      <text:p text:style-name="P44">V<text:span text:style-name="T9">oici une facture pour des fournitures d’école :</text:span></text:p>
      <text:p text:style-name="P38">Combien le maître a-t-il payé au total ?</text:p>
      <text:p text:style-name="P38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47"/>
          </table:table-cell>
          <table:table-cell table:style-name="Tableau4.A1" office:value-type="string">
            <text:p text:style-name="P49">Prix unitaire</text:p>
          </table:table-cell>
          <table:table-cell table:style-name="Tableau4.A1" office:value-type="string">
            <text:p text:style-name="P49">Quantité</text:p>
          </table:table-cell>
          <table:table-cell table:style-name="Tableau4.D1" office:value-type="string">
            <text:p text:style-name="P49">Prix total</text:p>
          </table:table-cell>
        </table:table-row>
        <table:table-row>
          <table:table-cell table:style-name="Tableau4.A2" office:value-type="string">
            <text:p text:style-name="P49">Cahier rouge</text:p>
          </table:table-cell>
          <table:table-cell table:style-name="Tableau4.A2" office:value-type="string">
            <text:p text:style-name="P49">1,2 €</text:p>
          </table:table-cell>
          <table:table-cell table:style-name="Tableau4.A2" office:value-type="string">
            <text:p text:style-name="P49">72</text:p>
          </table:table-cell>
          <table:table-cell table:style-name="Tableau4.D2" office:value-type="string">
            <text:p text:style-name="P47"/>
          </table:table-cell>
        </table:table-row>
        <table:table-row>
          <table:table-cell table:style-name="Tableau4.A2" office:value-type="string">
            <text:p text:style-name="P49">Boîte de feutres</text:p>
          </table:table-cell>
          <table:table-cell table:style-name="Tableau4.A2" office:value-type="string">
            <text:p text:style-name="P49">14,25 €</text:p>
          </table:table-cell>
          <table:table-cell table:style-name="Tableau4.A2" office:value-type="string">
            <text:p text:style-name="P49">3</text:p>
          </table:table-cell>
          <table:table-cell table:style-name="Tableau4.D2" office:value-type="string">
            <text:p text:style-name="P47"/>
          </table:table-cell>
        </table:table-row>
        <table:table-row>
          <table:table-cell table:style-name="Tableau4.A2" office:value-type="string">
            <text:p text:style-name="P49">Cahier de textes</text:p>
          </table:table-cell>
          <table:table-cell table:style-name="Tableau4.A2" office:value-type="string">
            <text:p text:style-name="P49">2,34 €</text:p>
          </table:table-cell>
          <table:table-cell table:style-name="Tableau4.A2" office:value-type="string">
            <text:p text:style-name="P49">24</text:p>
          </table:table-cell>
          <table:table-cell table:style-name="Tableau4.D2" office:value-type="string">
            <text:p text:style-name="P47"/>
          </table:table-cell>
        </table:table-row>
        <table:table-row>
          <table:table-cell table:style-name="Tableau4.A5" table:number-columns-spanned="3" office:value-type="string">
            <text:p text:style-name="P49">Prix total</text:p>
          </table:table-cell>
          <table:covered-table-cell/>
          <table:covered-table-cell/>
          <table:table-cell table:style-name="Tableau4.D2" office:value-type="string">
            <text:p text:style-name="P47"/>
          </table:table-cell>
        </table:table-row>
      </table:table>
      <text:p text:style-name="P38"/>
      <text:p text:style-name="P9"/>
      <text:p text:style-name="P9"/>
      <text:p text:style-name="P23">CORRECTION</text:p>
      <text:p text:style-name="P5">Problèmes semaine <text:span text:style-name="T10">4</text:span>.</text:p>
      <text:p text:style-name="P5">Difficulté <text:span text:style-name="T3">rouge</text:span></text:p>
      <text:p text:style-name="P5"/>
      <text:p text:style-name="P6">Problème 1 :</text:p>
      <text:p text:style-name="P1"/>
      <text:p text:style-name="P29"><text:span text:style-name="T5">Le compteur de ma voiture indique 27 609 km. J’ai parcouru 931 km pendant les </text:span>vacances.</text:p>
      <text:p text:style-name="P31">Qu’indiquait le compteur avant mon départ en voiture ?</text:p>
      <text:p text:style-name="P2"/>
      <text:p text:style-name="P15">Correction du problème :</text:p>
      <text:p text:style-name="P7"/>
      <text:p text:style-name="P32">Je cherche ce qu’indiquait le compteur de ma voiture avant mon départ :</text:p>
      <text:p text:style-name="P19">2<text:span text:style-name="T10">7 609 – 931 = 26 678</text:span></text:p>
      <text:p text:style-name="P7"/>
      <text:p text:style-name="P32">Avant mon départ, le compteur de ma voiture indiquait 26 678 km.</text:p>
      <text:p text:style-name="P18"/>
      <text:p text:style-name="P7"><text:span text:style-name="T1">Problème 2 :</text:span> </text:p>
      <text:p text:style-name="P7"/>
      <text:p text:style-name="P53">Marie part ramassé des châtaignes. <text:span text:style-name="T6">A</text:span> 17 h 00, elle les compte et trouve qu’elle en a ramassé 896. Le matin à 10 h, elle en avait ramassé 8 fois moins.</text:p>
      <text:p text:style-name="P53">Combien avait-elle ramassé de châtaignes à 10 h 00 ?</text:p>
      <text:p text:style-name="P8"/>
      <text:p text:style-name="P15">Correction du problème :</text:p>
      <text:p text:style-name="P21"/>
      <text:p text:style-name="P32">Je cherche la quantité de châtaignes ramassées à 10 h 00.</text:p>
      <text:p text:style-name="P7"/>
      <text:p text:style-name="P32">896 : 8 = 112</text:p>
      <text:p text:style-name="P20"/>
      <text:p text:style-name="P32">A 10 h, elle avait ramassé 112 châtaignes.</text:p>
      <text:p text:style-name="P7"/>
      <text:p text:style-name="P7"><text:span text:style-name="T1">Problème 3 :</text:span> </text:p>
      <text:p text:style-name="P7"/>
      <text:p text:style-name="P27">Sur la Terre, il existe des très petits pays, par exemple <text:span text:style-name="T7">la superficie de Andorre est 468 km² et celle des îles Tuvalu est 26 km ².</text:span></text:p>
      <text:p text:style-name="P25">Andorre est combien de fois plus plus grand que les Iles Tuvalu ?</text:p>
      <text:p text:style-name="P7"/>
      <text:p text:style-name="P15">Correction du problème :</text:p>
      <text:p text:style-name="P15"/>
      <text:p text:style-name="P33">Je cherche combien de fois Andorre est plus <text:span text:style-name="T11">grand</text:span> que Tuvalu :</text:p>
      <text:p text:style-name="P17">4<text:span text:style-name="T10">68 : 26 <text:s/>= 18 </text:span></text:p>
      <text:p text:style-name="P17"/>
      <text:p text:style-name="P33">Andorre est 26 fois plus <text:span text:style-name="T11">grand</text:span> que Tuvalu.</text:p>
      <text:p text:style-name="P15"/>
      <text:p text:style-name="P16"/>
      <text:p text:style-name="P22"><text:span text:style-name="T1">Problème 4 :</text:span> </text:p>
      <text:p text:style-name="P7"/>
      <text:p text:style-name="P43">En 2010, les 4 départements de Bourgogne avaient le nombre d’habitants suivants :</text:p>
      <text:p text:style-name="P43">Saône et Loire : 574 874 habitants.</text:p>
      <text:p text:style-name="P43">Côte d’Or : 538 505 habitants</text:p>
      <text:p text:style-name="P43">Nièvre : <text:span text:style-name="T8">226 997 habitants</text:span></text:p>
      <text:p text:style-name="P41">Yonne : 353 366 habitants</text:p>
      <text:p text:style-name="P41">Entre 2010 et 2019, la Bourgogne a perdu 73 028 habitants.</text:p>
      <text:p text:style-name="P41">Combien y a-t-il d’habitants en Bourgogne en 2019 ?</text:p>
      <text:p text:style-name="P34"/>
      <text:p text:style-name="P9"/>
      <text:p text:style-name="P13">Correction du problème :</text:p>
      <text:p text:style-name="P13"/>
      <text:p text:style-name="P4">Je cherche <text:span text:style-name="T10">le nombre d’habitants en Bourgogne en 2010 :</text:span></text:p>
      <text:p text:style-name="P43">574 874 <text:span text:style-name="T10">+ <text:s/></text:span>538 505 <text:span text:style-name="T10">+ <text:s/>226 997 + <text:s/>353 366 = 1 693 742</text:span></text:p>
      <text:p text:style-name="P4"/>
      <text:p text:style-name="P46">En 2010, la Bourgogne avait 1 693 742 habitants</text:p>
      <text:p text:style-name="P4"/>
      <text:p text:style-name="P46">Je cherche le nombre d’habitants en Bourgogne en 2019 :</text:p>
      <text:p text:style-name="P4">1 <text:span text:style-name="T10">693 742 – 73 028 = 1 620 714</text:span></text:p>
      <text:p text:style-name="P4"/>
      <text:p text:style-name="P46">An 2019, il y a<text:span text:style-name="T11">vait</text:span> 1 620 714 habitants en Bourgogne.</text:p>
      <text:p text:style-name="P9"/>
      <text:p text:style-name="P14">Problème 5 :</text:p>
      <text:p text:style-name="P10"/>
      <text:p text:style-name="P45">V<text:span text:style-name="T9">oici une facture pour des fournitures d’école :</text:span></text:p>
      <text:p text:style-name="P39">Combien le maître a-t-il payé au total ?</text:p>
      <text:p text:style-name="P3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48"/>
          </table:table-cell>
          <table:table-cell table:style-name="Tableau1.A1" office:value-type="string">
            <text:p text:style-name="P50">Prix unitaire</text:p>
          </table:table-cell>
          <table:table-cell table:style-name="Tableau1.A1" office:value-type="string">
            <text:p text:style-name="P50">Quantité</text:p>
          </table:table-cell>
          <table:table-cell table:style-name="Tableau1.D1" office:value-type="string">
            <text:p text:style-name="P50">Prix total</text:p>
          </table:table-cell>
        </table:table-row>
        <table:table-row>
          <table:table-cell table:style-name="Tableau1.A2" office:value-type="string">
            <text:p text:style-name="P50">Cahier rouge</text:p>
          </table:table-cell>
          <table:table-cell table:style-name="Tableau1.A2" office:value-type="string">
            <text:p text:style-name="P50">1,2 €</text:p>
          </table:table-cell>
          <table:table-cell table:style-name="Tableau1.A2" office:value-type="string">
            <text:p text:style-name="P50">72</text:p>
          </table:table-cell>
          <table:table-cell table:style-name="Tableau1.D2" office:value-type="string">
            <text:p text:style-name="P51">86,4</text:p>
          </table:table-cell>
        </table:table-row>
        <table:table-row>
          <table:table-cell table:style-name="Tableau1.A2" office:value-type="string">
            <text:p text:style-name="P50">Boîte de feutres</text:p>
          </table:table-cell>
          <table:table-cell table:style-name="Tableau1.A2" office:value-type="string">
            <text:p text:style-name="P50">14,25 €</text:p>
          </table:table-cell>
          <table:table-cell table:style-name="Tableau1.A2" office:value-type="string">
            <text:p text:style-name="P50">3</text:p>
          </table:table-cell>
          <table:table-cell table:style-name="Tableau1.D2" office:value-type="string">
            <text:p text:style-name="P51">42,75</text:p>
          </table:table-cell>
        </table:table-row>
        <table:table-row>
          <table:table-cell table:style-name="Tableau1.A2" office:value-type="string">
            <text:p text:style-name="P50">Cahier de textes</text:p>
          </table:table-cell>
          <table:table-cell table:style-name="Tableau1.A2" office:value-type="string">
            <text:p text:style-name="P50">2,34 €</text:p>
          </table:table-cell>
          <table:table-cell table:style-name="Tableau1.A2" office:value-type="string">
            <text:p text:style-name="P50">24</text:p>
          </table:table-cell>
          <table:table-cell table:style-name="Tableau1.D2" office:value-type="string">
            <text:p text:style-name="P51">56,16</text:p>
          </table:table-cell>
        </table:table-row>
        <table:table-row>
          <table:table-cell table:style-name="Tableau1.A5" table:number-columns-spanned="3" office:value-type="string">
            <text:p text:style-name="P50">Prix total</text:p>
          </table:table-cell>
          <table:covered-table-cell/>
          <table:covered-table-cell/>
          <table:table-cell table:style-name="Tableau1.D2" office:value-type="string">
            <text:p text:style-name="P51">185,31</text:p>
          </table:table-cell>
        </table:table-row>
      </table:table>
      <text:p text:style-name="P39"/>
      <text:p text:style-name="P34"/>
      <text:p text:style-name="P35"/>
      <text:p text:style-name="P12"/>
      <text:p text:style-name="P12"/>
      <text:p text:style-name="P37">Le maître a payé 185,31 €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09:50:26.492000000</meta:creation-date>
    <dc:date>2020-04-05T10:39:55.152000000</dc:date>
    <meta:editing-duration>PT35M37S</meta:editing-duration>
    <meta:editing-cycles>8</meta:editing-cycles>
    <meta:generator>LibreOffice/6.2.7.1$Windows_X86_64 LibreOffice_project/23edc44b61b830b7d749943e020e96f5a7df63bf</meta:generator>
    <meta:document-statistic meta:table-count="2" meta:image-count="0" meta:object-count="0" meta:page-count="3" meta:paragraph-count="95" meta:word-count="619" meta:character-count="3111" meta:non-whitespace-character-count="2578"/>
  </office:meta>
</office:document-meta>
</file>