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6bb5" officeooo:paragraph-rsid="00116bb5"/>
    </style:style>
    <style:style style:name="P2" style:family="paragraph" style:parent-style-name="Standard">
      <style:paragraph-properties fo:text-align="center" style:justify-single-word="false"/>
      <style:text-properties fo:font-size="18pt" officeooo:rsid="00116bb5" officeooo:paragraph-rsid="00116bb5" style:font-size-asian="18pt" style:font-size-complex="18pt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63a" officeooo:paragraph-rsid="0017f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dce" officeooo:paragraph-rsid="0017f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16bb5" officeooo:paragraph-rsid="00116bb5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16bb5" officeooo:paragraph-rsid="00140d52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66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e9f9" officeooo:paragraph-rsid="0014e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6bb5" officeooo:paragraph-rsid="00116b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officeooo:rsid="00116bb5" officeooo:paragraph-rsid="00116bb5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16bb5" officeooo:paragraph-rsid="00116bb5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7fdce" officeooo:paragraph-rsid="0017fdce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7fdce" officeooo:paragraph-rsid="0017fdce"/>
    </style:style>
    <style:style style:name="P18" style:family="paragraph" style:parent-style-name="Standard">
      <style:paragraph-properties fo:margin-left="0cm" fo:margin-right="0cm" fo:line-height="115%" fo:text-indent="0cm" style:auto-text-indent="false" fo:break-before="page" style:writing-mode="lr-tb"/>
      <style:text-properties officeooo:rsid="00116bb5" officeooo:paragraph-rsid="00116bb5"/>
    </style:style>
    <style:style style:name="P19" style:family="paragraph" style:parent-style-name="Standard">
      <style:paragraph-properties fo:text-align="center" style:justify-single-word="false" fo:break-before="page"/>
      <style:text-properties fo:font-size="18pt" officeooo:rsid="00116bb5" officeooo:paragraph-rsid="00116bb5" fo:background-color="#ff4000" style:font-size-asian="18pt" style:font-size-complex="18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7f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a5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9848" officeooo:paragraph-rsid="0019a5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rsid="00116bb5" officeooo:paragraph-rsid="0019a5a5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9a5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9a5a5" officeooo:paragraph-rsid="0019a5a5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9a5a5" officeooo:paragraph-rsid="0019a5a5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5a5" officeooo:paragraph-rsid="0019a5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5a5" officeooo:paragraph-rsid="0019a5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1446" officeooo:paragraph-rsid="0019a5a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fo:font-size="12pt" officeooo:rsid="000e9848" officeooo:paragraph-rsid="0019a5a5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officeooo:rsid="001d1446" officeooo:paragraph-rsid="0019a5a5" fo:background-color="transparent"/>
    </style:style>
    <style:style style:name="P32" style:family="paragraph" style:parent-style-name="Body_20_Text_20_2">
      <style:paragraph-properties fo:margin-top="0cm" fo:margin-bottom="0cm" loext:contextual-spacing="false" fo:line-height="100%" fo:text-align="start" style:justify-single-word="false"/>
      <style:text-properties fo:font-size="12pt" fo:font-style="normal" officeooo:rsid="00116bb5" officeooo:paragraph-rsid="0019a5a5" style:font-size-asian="12pt" style:font-style-asian="normal" style:font-style-complex="normal"/>
    </style:style>
    <style:style style:name="P33" style:family="paragraph" style:parent-style-name="Heading_20_5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9faa" officeooo:paragraph-rsid="0019a5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1b775"/>
    </style:style>
    <style:style style:name="T3" style:family="text">
      <style:text-properties officeooo:rsid="00090a8e"/>
    </style:style>
    <style:style style:name="T4" style:family="text">
      <style:text-properties officeooo:rsid="000ee417"/>
    </style:style>
    <style:style style:name="T5" style:family="text">
      <style:text-properties officeooo:rsid="0019a5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blèmes semaine <text:span text:style-name="T5">4</text:span>.</text:p>
      <text:p text:style-name="P2">Difficulté bleue</text:p>
      <text:p text:style-name="P2"/>
      <text:p text:style-name="P3">Problème 1 :</text:p>
      <text:p text:style-name="P1"/>
      <text:p text:style-name="P32">Mon <text:span text:style-name="T2">papy</text:span> a eu 63 ans en 1995. En quelle année est-il né ?</text:p>
      <text:p text:style-name="P6"/>
      <text:p text:style-name="P6"><text:span text:style-name="T1">Problème 2 :</text:span> </text:p>
      <text:p text:style-name="P6"/>
      <text:p text:style-name="P21">Le lycée Vercors accueille 2 127 élèves. Le lycée Belledonne accueille 2 549 élèves.</text:p>
      <text:p text:style-name="P23">Combien le lycée Belledonne a-t-il <text:span text:style-name="T3">d’élèves en plus ?</text:span></text:p>
      <text:p text:style-name="P23"/>
      <text:p text:style-name="P6"><text:span text:style-name="T1">Problème 3 :</text:span> </text:p>
      <text:p text:style-name="P6"/>
      <text:p text:style-name="P33">Le lundi, Manu a ramassé 14 œufs, en fin de semaine, il en aura ramassé 8 fois plus.</text:p>
      <text:p text:style-name="P33">Combien en aura-t-il ramassé en fin de semaine ?</text:p>
      <text:p text:style-name="P6"/>
      <text:p text:style-name="P6"><text:span text:style-name="T1">Problème 4 :</text:span> </text:p>
      <text:p text:style-name="P6"/>
      <text:p text:style-name="P30">L’école de Marcigny possède 1 145 <text:span text:style-name="T4">livres</text:span>. Le collège de Marcigny en possède 12 fois plus. </text:p>
      <text:p text:style-name="P22">Combien de livres le collège de Marcigny possède-t-il ?</text:p>
      <text:p text:style-name="P8"/>
      <text:p text:style-name="P12">Problème 5 :</text:p>
      <text:p text:style-name="P9"/>
      <text:p text:style-name="P31">Léa cuisine, elle veut faire des cookies, un gâteau au yaourt et des crêpes.</text:p>
      <text:p text:style-name="P31">Elle met 212 grammes de farine dans les cookies. 429 grammes de farine dans le gâteau au yaourt.</text:p>
      <text:p text:style-name="P29">Sachant qu’elle a acheté un paquet d’un kg de farine (1000 grammes), quelle quantité de farine va-t-elle mettre dans la pâte à crêpes ?</text:p>
      <text:p text:style-name="P8"/>
      <text:p text:style-name="P8"/>
      <text:p text:style-name="P19">CORRECTION</text:p>
      <text:p text:style-name="P2">Problèmes semaine <text:span text:style-name="T5">4</text:span>.</text:p>
      <text:p text:style-name="P2">Difficulté bleue</text:p>
      <text:p text:style-name="P2"/>
      <text:p text:style-name="P3">Problème 1 :</text:p>
      <text:p text:style-name="P1"/>
      <text:p text:style-name="P32">Mon <text:span text:style-name="T2">papy</text:span> a eu 63 ans en 1995. En quelle année est-il né ?</text:p>
      <text:p text:style-name="P7"/>
      <text:p text:style-name="P13">Correction du problème :</text:p>
      <text:p text:style-name="P6"/>
      <text:p text:style-name="P17">Je cherche <text:span text:style-name="T5">en quelle année mon papy est né.</text:span></text:p>
      <text:p text:style-name="P25">1 995 – 63 = 1932</text:p>
      <text:p text:style-name="P6"/>
      <text:p text:style-name="P25">Il est né en 1932.</text:p>
      <text:p text:style-name="P6"/>
      <text:p text:style-name="P6"><text:span text:style-name="T1">Problème 2 :</text:span> </text:p>
      <text:p text:style-name="P6"/>
      <text:p text:style-name="P21">Le lycée Vercors accueille 2 127 élèves. Le lycée Belledonne accueille 2 549 élèves.</text:p>
      <text:p text:style-name="P24">Combien le lycée Belledonne a-t-il <text:span text:style-name="T3">d’élèves en plus ?</text:span></text:p>
      <text:p text:style-name="P20"/>
      <text:p text:style-name="P13">Correction du problème :</text:p>
      <text:p text:style-name="P6"/>
      <text:p text:style-name="P17">Je cherche l<text:span text:style-name="T5">e nombre d’élèves que le lycée Belledonne a en plus.</text:span></text:p>
      <text:p text:style-name="P25">2 549 – 2 127 = 422</text:p>
      <text:p text:style-name="P6"/>
      <text:p text:style-name="P25">Le lycée Belledonne a 422 élèves en plus.</text:p>
      <text:p text:style-name="P6"/>
      <text:p text:style-name="P6"><text:span text:style-name="T1">Problème 3 :</text:span> </text:p>
      <text:p text:style-name="P6"/>
      <text:p text:style-name="P33">Le lundi, Manu a ramassé 14 œufs, en fin de semaine, il en aura ramassé 8 fois plus.</text:p>
      <text:p text:style-name="P33">Combien en aura-t-il ramassé en fin de semaine ?</text:p>
      <text:p text:style-name="P6"/>
      <text:p text:style-name="P13">Correction du problème :</text:p>
      <text:p text:style-name="P13"/>
      <text:p text:style-name="P16">Je cherche le nombre <text:span text:style-name="T5">d’oeufs ramassés par Manu en fin de semaine.</text:span></text:p>
      <text:p text:style-name="P26">14 x 8 = 112 oeufs</text:p>
      <text:p text:style-name="P15"/>
      <text:p text:style-name="P26">Il aura ramassé 112 œufs.</text:p>
      <text:p text:style-name="P13"/>
      <text:p text:style-name="P14"/>
      <text:p text:style-name="P18"><text:span text:style-name="T1">Problème 4 :</text:span> </text:p>
      <text:p text:style-name="P6"/>
      <text:p text:style-name="P30">L’école de Marcigny possède 1 145 <text:span text:style-name="T4">livres</text:span>. Le collège de Marcigny en possède 12 fois plus. </text:p>
      <text:p text:style-name="P22">Combien de livres le collège de Marcigny possède-t-il ?</text:p>
      <text:p text:style-name="P8"/>
      <text:p text:style-name="P11">Correction du problème :</text:p>
      <text:p text:style-name="P11"/>
      <text:p text:style-name="P10"><text:span text:style-name="T5">Je cherche le nombre de livres possédés par le collège de Marcigny :</text:span> </text:p>
      <text:p text:style-name="P10">1 <text:span text:style-name="T5">145 x 12 = 13 740</text:span></text:p>
      <text:p text:style-name="P9"/>
      <text:p text:style-name="P27">Le collège de Marcigny a 13 740 livres.</text:p>
      <text:p text:style-name="P8"/>
      <text:p text:style-name="P12">Problème 5 :</text:p>
      <text:p text:style-name="P9"/>
      <text:p text:style-name="P31">Léa cuisine, elle veut faire des cookies, un gâteau au yaourt et des crêpes.</text:p>
      <text:p text:style-name="P31">Elle met 212 grammes de farine dans les cookies. 429 grammes de farine dans le gâteau au yaourt.</text:p>
      <text:p text:style-name="P29">Sachant qu’elle a acheté un paquet d’un kg de farine (1000 grammes), quelle quantité de farine va-t-elle mettre dans la pâte à crêpes ?</text:p>
      <text:p text:style-name="P4"/>
      <text:p text:style-name="P11">Correction du problème :</text:p>
      <text:p text:style-name="P11"/>
      <text:p text:style-name="P28">Je cherche la quantité de farine utilisée pour faire les cookies et le gâteau au yaourt :</text:p>
      <text:p text:style-name="P5"/>
      <text:p text:style-name="P5">2<text:span text:style-name="T5">12 + 429 = 641</text:span></text:p>
      <text:p text:style-name="P5"/>
      <text:p text:style-name="P28">Léa utilise 641 grammes de farine pour les cookies et le gâteau au yaourt.</text:p>
      <text:p text:style-name="P5"/>
      <text:p text:style-name="P5">Je cherche <text:span text:style-name="T5">la quantité de farine qu’il reste pour la pâte à crêpes.</text:span></text:p>
      <text:p text:style-name="P5"/>
      <text:p text:style-name="P28">1 000 – 641 = 359</text:p>
      <text:p text:style-name="P5"/>
      <text:p text:style-name="P28">Il reste 359 grammes de farine pour faire la pâte à crêp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Heading_20_5" style:display-name="Heading 5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9:50:26.492000000</meta:creation-date>
    <dc:date>2020-04-05T10:30:08.120000000</dc:date>
    <meta:editing-duration>PT25M10S</meta:editing-duration>
    <meta:editing-cycles>8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58" meta:word-count="513" meta:character-count="2642" meta:non-whitespace-character-count="2175"/>
  </office:meta>
</office:document-meta>
</file>