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6bb5" officeooo:paragraph-rsid="00116bb5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62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6af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c9a8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c9a8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1d8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d1d8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dd83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font-size="18pt" officeooo:rsid="00116bb5" officeooo:paragraph-rsid="00116bb5" style:font-size-asian="18pt" style:font-size-complex="18pt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16bb5" officeooo:paragraph-rsid="00116bb5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16bb5" officeooo:paragraph-rsid="0016275d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66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66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6af" officeooo:paragraph-rsid="001ea6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a6af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16bb5" officeooo:paragraph-rsid="00116b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officeooo:rsid="00116bb5" officeooo:paragraph-rsid="00116bb5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16bb5" officeooo:paragraph-rsid="00116bb5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20dd83" officeooo:paragraph-rsid="0020dd83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6275d" officeooo:paragraph-rsid="0016275d"/>
    </style:style>
    <style:style style:name="P28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officeooo:rsid="001ea6af" officeooo:paragraph-rsid="001ea6af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af6e4" officeooo:paragraph-rsid="001af6e4"/>
    </style:style>
    <style:style style:name="P30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af6e4" officeooo:paragraph-rsid="00116bb5"/>
    </style:style>
    <style:style style:name="P31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20dd83" officeooo:paragraph-rsid="0020dd83"/>
    </style:style>
    <style:style style:name="P32" style:family="paragraph" style:parent-style-name="Standard">
      <style:paragraph-properties fo:margin-left="0cm" fo:margin-right="0cm" fo:line-height="115%" fo:text-indent="0cm" style:auto-text-indent="false" fo:break-before="page" style:writing-mode="lr-tb"/>
      <style:text-properties officeooo:rsid="00116bb5" officeooo:paragraph-rsid="00116bb5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 fo:break-before="page"/>
      <style:text-properties fo:font-size="18pt" officeooo:rsid="00116bb5" officeooo:paragraph-rsid="00116bb5" fo:background-color="#ff4000" style:font-size-asian="18pt" style:font-size-complex="18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c32e7" officeooo:paragraph-rsid="0020dd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1a3ede" officeooo:paragraph-rsid="0020dd8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officeooo:paragraph-rsid="0020dd83"/>
    </style:style>
    <style:style style:name="P38" style:family="paragraph" style:parent-style-name="Body_20_Text_20_2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baf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Body_20_Text_20_2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baf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1f4e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4123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dd83" officeooo:paragraph-rsid="0020dd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officeooo:paragraph-rsid="00237de9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dbaf" officeooo:paragraph-rsid="00237d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237de9"/>
    </style:style>
    <style:style style:name="P4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paragraph-rsid="00237de9"/>
    </style:style>
    <style:style style:name="P4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c9a8" officeooo:paragraph-rsid="00237d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dd83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63a" officeooo:paragraph-rsid="00237d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officeooo:rsid="0018163a" officeooo:paragraph-rsid="00237de9"/>
    </style:style>
    <style:style style:name="P53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237d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8f78" officeooo:paragraph-rsid="00237d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8f78" officeooo:paragraph-rsid="00237d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529de"/>
    </style:style>
    <style:style style:name="T3" style:family="text">
      <style:text-properties officeooo:rsid="0016275d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officeooo:rsid="00188f78"/>
    </style:style>
    <style:style style:name="T6" style:family="text">
      <style:text-properties officeooo:rsid="001c32e7"/>
    </style:style>
    <style:style style:name="T7" style:family="text">
      <style:text-properties officeooo:rsid="0012c9a8"/>
    </style:style>
    <style:style style:name="T8" style:family="text">
      <style:text-properties officeooo:rsid="00154123"/>
    </style:style>
    <style:style style:name="T9" style:family="text">
      <style:text-properties officeooo:rsid="0020dd83"/>
    </style:style>
    <style:style style:name="T10" style:family="text">
      <style:text-properties officeooo:rsid="0022b4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blèmes semaine <text:span text:style-name="T9">4</text:span>.</text:p>
      <text:p text:style-name="P12">Difficulté <text:span text:style-name="T2">rouge</text:span></text:p>
      <text:p text:style-name="P12"/>
      <text:p text:style-name="P13">Problème 1 :</text:p>
      <text:p text:style-name="P1"/>
      <text:p text:style-name="P53">Adeline achète une raquette de tennis à 138,50€. Après son achat, Adeline a encore 14,32€ dans son porte-monnaie. Combien avait-elle en arrivant au magasin ?</text:p>
      <text:p text:style-name="P14"/>
      <text:p text:style-name="P14"><text:span text:style-name="T1">Problème 2 :</text:span> </text:p>
      <text:p text:style-name="P14"/>
      <text:p text:style-name="P45">Un quotidien national était diffusé en moyenne à 492 518 exemplaires l’an dernier.</text:p>
      <text:p text:style-name="P47">Sa diffusion moyenne pour cette année a atteint 500 612 exemplaires. </text:p>
      <text:p text:style-name="P46">Calcule l’augmentation de la diffusion de ce quotidien entre l’an dernier et cette année.</text:p>
      <text:p text:style-name="P38"/>
      <text:p text:style-name="P14"><text:span text:style-name="T1">Problème 3 :</text:span> </text:p>
      <text:p text:style-name="P14"/>
      <text:p text:style-name="P55">Léo participe à une course à pied. Au bout de 5 heures, il a parcouru 62,7 km. Au bout d’une heure, il avait parcouru 6 fois moins de kilomètres.</text:p>
      <text:p text:style-name="P54">Combien de kilomètres avait-il parcouru au bout d’une heure ?</text:p>
      <text:p text:style-name="P14"/>
      <text:p text:style-name="P14"><text:span text:style-name="T1">Problème 4 :</text:span> </text:p>
      <text:p text:style-name="P14"/>
      <text:p text:style-name="P48">Un coureur automobile fait 55 tours de circuit. Le circuit mesure 3,75 km. </text:p>
      <text:p text:style-name="P49">Quelle distance a-t-il parcouru ?</text:p>
      <text:p text:style-name="P16"/>
      <text:p text:style-name="P22">Problème 5 :</text:p>
      <text:p text:style-name="P18"/>
      <text:p text:style-name="P52">Un maçon se fait livrer 3 camions de 14 palettes chacun. Chaque palette contient 62 moellons. <text:s/>Le marchand de matériaux les vend 1,05 € le moellon.</text:p>
      <text:p text:style-name="P51">Combien le maçon a-t-il payé pour l’ensemble de ces moellons ? <text:s/></text:p>
      <text:p text:style-name="P16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9:50:26.492000000</meta:creation-date>
    <dc:date>2020-04-13T07:44:10.456000000</dc:date>
    <meta:editing-duration>PT45M16S</meta:editing-duration>
    <meta:editing-cycles>10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7" meta:word-count="177" meta:character-count="1021" meta:non-whitespace-character-count="853"/>
  </office:meta>
</office:document-meta>
</file>