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05e24e" officeooo:paragraph-rsid="0005e24e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officeooo:rsid="00084aad" officeooo:paragraph-rsid="00084aad" style:font-size-asian="24pt" style:font-size-complex="24pt"/>
    </style:style>
    <style:style style:name="P3" style:family="paragraph" style:parent-style-name="Standard">
      <style:text-properties style:font-name="Times New Roman" officeooo:rsid="0002961b" officeooo:paragraph-rsid="0002961b"/>
    </style:style>
    <style:style style:name="P4" style:family="paragraph" style:parent-style-name="Standard">
      <style:text-properties style:font-name="Times New Roman" officeooo:rsid="000424f9" officeooo:paragraph-rsid="000424f9"/>
    </style:style>
    <style:style style:name="P5" style:family="paragraph" style:parent-style-name="Standard">
      <style:text-properties style:font-name="Times New Roman" officeooo:rsid="000424f9" officeooo:paragraph-rsid="0002961b"/>
    </style:style>
    <style:style style:name="P6" style:family="paragraph" style:parent-style-name="Standard">
      <style:text-properties style:font-name="Times New Roman" officeooo:rsid="000424f9" officeooo:paragraph-rsid="00084aad"/>
    </style:style>
    <style:style style:name="P7" style:family="paragraph" style:parent-style-name="Standard">
      <style:text-properties style:font-name="Times New Roman" officeooo:rsid="000424f9" officeooo:paragraph-rsid="00096b02"/>
    </style:style>
    <style:style style:name="P8" style:family="paragraph" style:parent-style-name="Standard">
      <style:text-properties style:font-name="Times New Roman" fo:font-size="12pt" officeooo:rsid="000424f9" officeooo:paragraph-rsid="000424f9" style:font-size-asian="12pt" style:font-size-complex="12pt"/>
    </style:style>
    <style:style style:name="P9" style:family="paragraph" style:parent-style-name="Standard">
      <style:text-properties style:font-name="Times New Roman" fo:font-size="18pt" style:text-underline-style="none" fo:font-weight="normal" officeooo:rsid="00096b02" officeooo:paragraph-rsid="00096b02" style:font-size-asian="18pt" style:font-weight-asian="normal" style:font-size-complex="18pt" style:font-weight-complex="normal"/>
    </style:style>
    <style:style style:name="P10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424f9" officeooo:paragraph-rsid="000424f9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officeooo:rsid="000424f9" officeooo:paragraph-rsid="00084aa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fr" fo:country="FR" fo:font-style="normal" officeooo:rsid="00096b02" officeooo:paragraph-rsid="00096b02" style:font-size-asian="12pt" style:font-style-asian="normal" style:font-size-complex="12pt" style:font-style-complex="normal"/>
    </style:style>
    <style:style style:name="P1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fo:language="fr" fo:country="FR" fo:font-style="normal" officeooo:rsid="000424f9" officeooo:paragraph-rsid="00084aad" style:font-size-asian="12pt" style:font-style-asian="normal" style:font-size-complex="12pt" style:font-style-complex="normal"/>
    </style:style>
    <style:style style:name="P14" style:family="paragraph" style:parent-style-name="Table_20_Paragraph">
      <style:paragraph-properties fo:margin-left="0cm" fo:margin-right="0.476cm" fo:text-indent="0cm" style:auto-text-indent="false"/>
      <style:text-properties style:font-name="Times New Roman" fo:language="fr" fo:country="FR" officeooo:rsid="00096b02" officeooo:paragraph-rsid="00096b02"/>
    </style:style>
    <style:style style:name="P15" style:family="paragraph" style:parent-style-name="Standard">
      <style:text-properties style:font-name="Times New Roman" officeooo:rsid="000424f9" officeooo:paragraph-rsid="00084aad"/>
    </style:style>
    <style:style style:name="P16" style:family="paragraph" style:parent-style-name="Standard">
      <style:text-properties style:font-name="Times New Roman" fo:font-size="12pt" fo:language="fr" fo:country="FR" fo:font-style="normal" officeooo:rsid="000424f9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fr" fo:country="FR" officeooo:rsid="000424f9" officeooo:paragraph-rsid="00084aad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fr" fo:country="FR" fo:font-style="normal" officeooo:rsid="000424f9" officeooo:paragraph-rsid="00084aad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officeooo:rsid="000424f9" officeooo:paragraph-rsid="000b0c21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language="fr" fo:country="FR" officeooo:rsid="00096b02" officeooo:paragraph-rsid="00096b02"/>
    </style:style>
    <style:style style:name="P21" style:family="paragraph" style:parent-style-name="Table_20_Paragraph">
      <style:paragraph-properties fo:margin-left="0cm" fo:margin-right="0.476cm" fo:text-indent="0cm" style:auto-text-indent="false"/>
      <style:text-properties style:font-name="Times New Roman" fo:language="fr" fo:country="FR" officeooo:rsid="000b0c21" officeooo:paragraph-rsid="000b0c21"/>
    </style:style>
    <style:style style:name="T1" style:family="text">
      <style:text-properties fo:font-size="18pt" style:text-underline-style="solid" style:text-underline-width="auto" style:text-underline-color="font-color" fo:font-weight="bold" officeooo:rsid="00084aa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096b02" style:font-size-asian="18pt" style:font-weight-asian="bold" style:font-size-complex="18pt" style:font-weight-complex="bold"/>
    </style:style>
    <style:style style:name="T3" style:family="text">
      <style:text-properties officeooo:rsid="00084aad"/>
    </style:style>
    <style:style style:name="T4" style:family="text">
      <style:text-properties fo:language="fr" fo:country="FR"/>
    </style:style>
    <style:style style:name="T5" style:family="text">
      <style:text-properties fo:language="fr" fo:country="FR" officeooo:rsid="00084aad"/>
    </style:style>
    <style:style style:name="T6" style:family="text">
      <style:text-properties officeooo:rsid="000acd3f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daction</text:p>
      <text:p text:style-name="P2">joggings d’écriture quotidiens</text:p>
      <text:p text:style-name="P3"/>
      <text:p text:style-name="P9">Voici <text:span text:style-name="T6">4</text:span> petit sujets de rédaction : un sujet par jour.</text:p>
      <text:p text:style-name="P10"/>
      <text:p text:style-name="P4"><text:span text:style-name="T1">Mardi :</text:span> </text:p>
      <text:p text:style-name="P4"/>
      <text:p text:style-name="P17"><text:span text:style-name="T7">Si un génie te proposait d’exaucer trois souhaits, que demanderais-tu ? </text:span></text:p>
      <text:p text:style-name="P8"/>
      <text:p text:style-name="P6"><text:span text:style-name="T1">Mercredi :</text:span> </text:p>
      <text:p text:style-name="P6"/>
      <text:p text:style-name="P11"><text:span text:style-name="T4">V</text:span><text:span text:style-name="T5">oici le début d’une phrase, écris la suite, tu peux faire plusieurs phrases :</text:span></text:p>
      <text:p text:style-name="P18"><text:span text:style-name="T7">J'ai ouvert la porte et ... </text:span></text:p>
      <text:p text:style-name="P16"/>
      <text:p text:style-name="P13"/>
      <text:p text:style-name="P6"><text:span text:style-name="T1">Jeudi :</text:span> </text:p>
      <text:p text:style-name="P6"/>
      <text:p text:style-name="P19"><text:span text:style-name="T4">V</text:span><text:span text:style-name="T5">oici le début d’une phrase, écris la suite, tu peux faire plusieurs phrases :</text:span></text:p>
      <text:p text:style-name="P20"><text:span text:style-name="T7">Je me souviendrai toujours de ... </text:span></text:p>
      <text:p text:style-name="Standard"/>
      <text:p text:style-name="P20"><text:span text:style-name="T4"/></text:p>
      <text:p text:style-name="P7"><text:span text:style-name="T2">Vendredi</text:span><text:span text:style-name="T1"> :</text:span> </text:p>
      <text:p text:style-name="P7"/>
      <text:p text:style-name="P12">Ecris une phrase avec chacun des mots suivants. Si tu ne connais pas le mot, cherche le dans un dictionnaire :</text:p>
      <text:p text:style-name="P14"/>
      <text:p text:style-name="P21">atelier</text:p>
      <text:p text:style-name="P21">fuite</text:p>
      <text:p text:style-name="P21">barrière</text:p>
      <text:p text:style-name="P21">délicieux</text:p>
      <text:p text:style-name="P21">chemi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2:00:00</meta:creation-date>
    <dc:date>2020-04-13T07:34:01.197000000</dc:date>
    <meta:editing-duration>PT16M54S</meta:editing-duration>
    <meta:editing-cycles>6</meta:editing-cycles>
    <meta:generator>LibreOffice/6.2.7.1$Windows_X86_64 LibreOffice_project/23edc44b61b830b7d749943e020e96f5a7df63bf</meta:generator>
    <meta:initial-creator>Mallo et Thomas</meta:initial-creator>
    <meta:document-statistic meta:table-count="0" meta:image-count="0" meta:object-count="0" meta:page-count="1" meta:paragraph-count="18" meta:word-count="100" meta:character-count="568" meta:non-whitespace-character-count="479"/>
  </office:meta>
</office:document-meta>
</file>