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4pt" officeooo:rsid="0005e24e" officeooo:paragraph-rsid="0005e24e" style:font-size-asian="24pt" style:font-size-complex="24pt"/>
    </style:style>
    <style:style style:name="P2" style:family="paragraph" style:parent-style-name="Standard">
      <style:text-properties style:font-name="Times New Roman" officeooo:rsid="0002961b" officeooo:paragraph-rsid="0002961b"/>
    </style:style>
    <style:style style:name="P3" style:family="paragraph" style:parent-style-name="Standard">
      <style:paragraph-properties fo:text-align="center" style:justify-single-word="false"/>
      <style:text-properties style:font-name="Times New Roman" fo:font-size="24pt" officeooo:rsid="000b34ce" officeooo:paragraph-rsid="000b34ce" style:font-size-asian="24pt" style:font-size-complex="24pt"/>
    </style:style>
    <style:style style:name="P4" style:family="paragraph" style:parent-style-name="Standard">
      <style:text-properties style:font-name="Times New Roman" officeooo:rsid="0002961b" officeooo:paragraph-rsid="0002961b"/>
    </style:style>
    <style:style style:name="P5" style:family="paragraph" style:parent-style-name="Standard">
      <style:text-properties style:font-name="Times New Roman" style:text-underline-style="solid" style:text-underline-width="auto" style:text-underline-color="font-color" fo:font-weight="bold" officeooo:rsid="000b34ce" officeooo:paragraph-rsid="000b34ce" style:font-weight-asian="bold" style:font-weight-complex="bold"/>
    </style:style>
    <style:style style:name="P6" style:family="paragraph" style:parent-style-name="Standard">
      <style:paragraph-properties fo:margin-top="0cm" fo:margin-bottom="0.199cm" loext:contextual-spacing="false"/>
      <style:text-properties style:font-name="Times New Roman" fo:language="fr" fo:country="FR" officeooo:rsid="000b34ce" officeooo:paragraph-rsid="000b34ce"/>
    </style:style>
    <style:style style:name="P7" style:family="paragraph" style:parent-style-name="Standard">
      <style:paragraph-properties fo:margin-top="0cm" fo:margin-bottom="0.199cm" loext:contextual-spacing="false"/>
      <style:text-properties style:font-name="Times New Roman" fo:language="fr" fo:country="FR" style:text-underline-style="solid" style:text-underline-width="auto" style:text-underline-color="font-color" fo:font-weight="bold" officeooo:rsid="000bf2db" officeooo:paragraph-rsid="000bf2db" style:font-weight-asian="bold" style:font-weight-complex="bold"/>
    </style:style>
    <style:style style:name="P8" style:family="paragraph" style:parent-style-name="Standard">
      <style:paragraph-properties fo:margin-top="0cm" fo:margin-bottom="0.199cm" loext:contextual-spacing="false"/>
      <style:text-properties style:font-name="Times New Roman" fo:language="fr" fo:country="FR" style:text-underline-style="none" fo:font-weight="bold" officeooo:rsid="000bf2db" officeooo:paragraph-rsid="000bf2d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daction</text:p>
      <text:p text:style-name="P3">Ecrire la suite d’une histoire.</text:p>
      <text:p text:style-name="P2"/>
      <text:p text:style-name="P5">Voici une histoire. Lis la. Tu vas devoir ensuite écrire sa suite.</text:p>
      <text:p text:style-name="P2"/>
      <text:p text:style-name="P6">Un jardiner a semé des carottes. Il les cultive comme d’habitude et, à l’époque prévue, il commence à les arracher. Tout à coup, il en trouve une bien plus grosse que les autres. Il tire, tire, mais ne peut pas la déterrer. Il essaye de différentes façons : rien à faire …</text:p>
      <text:p text:style-name="P6">Alors, il se décide à appeler sa femme. </text:p>
      <text:p text:style-name="P6">- Viens voir, il y a une drôle de carotte que je ne peux pas arracher. Tiens, regarde ! Elle a l’air vraiment énorme ! On va faire ainsi : moi, je tire la carotte et toi, tu m’aides en me tirant par la veste. Allez, vas-y… Tu es prête ? Tire ! Allez ensemble…</text:p>
      <text:p text:style-name="P6">- Il vaut mieux que je te tire par le bras sinon, je vais déchirer ta veste.</text:p>
      <text:p text:style-name="P6">- Courage ! Rien à faire ! Appelle le petit… je suis à bout de souffle !!</text:p>
      <text:p text:style-name="P6">- Paul ! Paul ! Crie la femme du jardiner</text:p>
      <text:p text:style-name="P6">- Qu’est-ce qu’il y a maman ?</text:p>
      <text:p text:style-name="P6">- Viens un peu ici. Et dépêche-toi !</text:p>
      <text:p text:style-name="P6">- J’ai mes devoirs à faire…</text:p>
      <text:p text:style-name="P6">- Tu les finiras après. Pour l’instant, viens nous aider… On n’arrive pas à déterrer cette carotte. On va bien y arriver …</text:p>
      <text:p text:style-name="P6">Le jardinier crache dans ses mains.</text:p>
      <text:p text:style-name="P6">- Vous êtes prêts ? Allez ! Tirez ! Oh ! Hisse ! Oh ! Hisse ! Elle ne bouge pas d’un pouce !</text:p>
      <text:p text:style-name="P6">On appelle à la rescousse le grand-père, puis le voisin, sa femme et son fils… Sans succès. Les badauds se rassemblent dans le jardin d’Auguste pour le regarder tirer… Et les bavardages vont bon train. Et on tire et on tire… Et le soleil est sur le point de se coucher …</text:p>
      <text:p text:style-name="P6"/>
      <text:p text:style-name="P7">Ecris la suite de cette histoire. </text:p>
      <text:p text:style-name="P8">Ton histoire devra être écrite au présent. Tu peux faire intervenir de nouveaux personnages. Attention, il faut une fin à ton histoire, il doit donc y avoir une ch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default-outline-level=""/>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2T11:26:02.986000000</meta:creation-date>
    <dc:date>2020-04-05T10:13:54.150000000</dc:date>
    <meta:editing-duration>PT16M27S</meta:editing-duration>
    <meta:editing-cycles>6</meta:editing-cycles>
    <meta:generator>LibreOffice/6.2.7.1$Windows_X86_64 LibreOffice_project/23edc44b61b830b7d749943e020e96f5a7df63bf</meta:generator>
    <meta:document-statistic meta:table-count="0" meta:image-count="0" meta:object-count="0" meta:page-count="1" meta:paragraph-count="18" meta:word-count="338" meta:character-count="1679" meta:non-whitespace-character-count="1357"/>
  </office:meta>
</office:document-meta>
</file>